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F1F4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cd328-4e82-418a-91a7-19d83ba8caea" text:name="BossProviderVariable"/>
      </text:user-field-decls>
      <text:p text:style-name="P13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7</text:span><text:span text:style-name="T6">.06.2018</text:span><text:span text:style-name="T5"> № 20-4-</text:span><text:span text:style-name="T6">4072952</text:span><text:span text:style-name="T5">-с, и приняла решение согласовать предельную отпускную цену, заявленную на перерегистрацию О</text:span><text:span text:style-name="T6">АО</text:span><text:span text:style-name="T5"> «Новосибхим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Кальция глюконат стабилизированный (МНН - Кальция глюконат), раствор для внутривенного и внутримышечного введения, 100 мг/мл, 5 мл, ампулы (10) / в комплекте с ножом для вскрытия ампул или скарификатором ампульным / коробки картонные, <text:s text:c="10"/>в размере 70,37 руб.</text:p>
      <text:p text:style-name="P2"/>
      <text:p text:style-name="P2"/>
      <text:p text:style-name="P2"/>
      <text:p text:style-name="P2"><text:span text:style-name="T8">А</text:span>.Ю. Цариковск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F1F4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5F1F49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7:01:54.04</meta:creation-date>
    <meta:generator>OpenOffice.org/3.4.1$Win32 OpenOffice.org_project/341m1$Build-9593</meta:generator>
    <dc:date>2018-08-07T11:29:29.02</dc:date>
    <meta:document-statistic meta:table-count="0" meta:image-count="1" meta:object-count="0" meta:page-count="1" meta:paragraph-count="11" meta:word-count="151" meta:character-count="1288"/>
    <meta:user-defined meta:name="Поле 1"/>
    <meta:user-defined meta:name="Поле 2"/>
    <meta:user-defined meta:name="Поле 3"/>
    <meta:user-defined meta:name="Поле 4"/>
  </office:meta>
</office:document-meta>
</file>