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093A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4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647edb-5bcd-4bdf-b5a3-030a72e7fb2d" text:name="BossProviderVariable"/>
      </text:user-field-decls>
      <text:p text:style-name="P14"/>
      <text:p text:style-name="P9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6"/>
      <text:p text:style-name="P10"/>
      <text:p text:style-name="P7"/>
      <text:p text:style-name="P7"/>
      <text:p text:style-name="P7"/>
      <text:p text:style-name="P7"/>
      <text:p text:style-name="P7"/>
      <text:p text:style-name="P8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6</text:span><text:span text:style-name="T6">.07.2018</text:span><text:span text:style-name="T5"> № 20-4-</text:span><text:span text:style-name="T6">4075849</text:span><text:span text:style-name="T5">-с, и приняла решение согласовать предельную отпускную цену, заявленную на перерегистрацию РУП «Белмедпрепараты» </text:span><text:span text:style-name="T7">(Россия)</text:span><text:span text:style-name="T5">, на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5"><text:tab/>Нистатин (МНН - Нистатин), таблетки покрытые пленочной оболочкой, 500000 ЕД, 10 шт., упаковки ячейковые контурные (10) пачки картонные, в размере 115,94 руб.</text:p>
      <text:p text:style-name="P3"/>
      <text:p text:style-name="P3"/>
      <text:p text:style-name="P3"/>
      <text:p text:style-name="P3"><text:span text:style-name="T8">А</text:span>.Ю. Цариковский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1">А.Е. Рыбин, </text:span><text:span text:style-name="T2">8 (499) 755-23-23 </text:span><text:span text:style-name="T3">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093A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6093A0C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1:49:44.08</meta:creation-date>
    <meta:generator>OpenOffice.org/3.4.1$Win32 OpenOffice.org_project/341m1$Build-9593</meta:generator>
    <dc:date>2018-08-03T12:16:17.94</dc:date>
    <meta:document-statistic meta:table-count="0" meta:image-count="1" meta:object-count="0" meta:page-count="1" meta:paragraph-count="14" meta:word-count="145" meta:character-count="1249"/>
    <meta:user-defined meta:name="Поле 1"/>
    <meta:user-defined meta:name="Поле 2"/>
    <meta:user-defined meta:name="Поле 3"/>
    <meta:user-defined meta:name="Поле 4"/>
  </office:meta>
</office:document-meta>
</file>