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7AE5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4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49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2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 style:list-style-name="L3">
      <style:paragraph-properties fo:margin-left="-0.03cm" fo:margin-right="0cm" fo:margin-top="0cm" fo:margin-bottom="0cm" style:line-height-at-least="0.176cm" fo:text-align="justify" style:justify-single-word="false" fo:text-indent="1.52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6" style:family="paragraph" style:parent-style-name="Text_20_body" style:list-style-name="L5">
      <style:paragraph-properties fo:margin-left="-0.032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text-blinking="false" style:font-name-asian="Times New Roman5" style:font-size-asian="10pt" style:font-style-asian="normal" style:font-name-complex="Times New Roman5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bold" style:text-blinking="false" fo:background-color="#ffffff" style:font-name-asian="Times New Roman3" style:font-size-asian="10pt" style:language-asian="ru" style:country-asian="RU" style:font-style-asian="normal" style:font-weight-asian="bold" style:font-name-complex="Times New Roman3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3" style:language-asian="ru" style:country-asian="RU" style:font-style-asian="normal" style:font-weight-asian="bold" style:font-name-complex="Times New Roman3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language-complex="hi" style:country-complex="IN" style:font-style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fo:font-weight="normal" style:letter-kerning="true" style:text-blinking="false" fo:background-color="#ffffff" style:font-name-asian="Times New Roman4" style:font-size-asian="14pt" style:language-asian="zh" style:country-asian="CN" style:font-style-asian="normal" style:font-name-complex="Times New Roman4" style:font-size-complex="14pt" style:language-complex="hi" style:country-complex="IN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fo:font-weight="normal" style:letter-kerning="true" style:text-blinking="false" fo:background-color="#ffffff" style:font-name-asian="Times New Roman4" style:font-size-asian="14pt" style:font-style-asian="normal" style:font-name-complex="Times New Roman4" style:font-size-complex="14pt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language-complex="hi" style:country-complex="IN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#ffffff" style:font-name-asian="Times New Roman4" style:font-size-asian="14pt" style:language-asian="zh" style:country-asian="CN" style:font-style-asian="normal" style:font-name-complex="Times New Roman4" style:font-size-complex="14pt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#ffffff" style:font-name-asian="Times New Roman4" style:font-size-asian="14pt" style:font-style-asian="normal" style:font-name-complex="Times New Roman4" style:font-size-complex="14pt" style:language-complex="hi" style:country-complex="IN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40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4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style:use-window-font-color="true" style:text-underline-style="none"/>
    </style:style>
    <style:style style:name="T47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8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9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0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1" style:family="text"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T52" style:family="text">
      <style:text-properties style:use-window-font-color="true" style:font-name="Times New Roman" fo:font-size="14pt" fo:language="en" fo:country="US" fo:font-weight="normal" fo:background-color="#ffffff" style:font-name-asian="Times New Roman4" style:font-size-asian="14pt" style:font-name-complex="Times New Roman4" style:font-size-complex="14pt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fo:background-color="#ffffff" style:font-weight-asian="bold" style:font-weight-complex="bold"/>
    </style:style>
    <style:style style:name="T55" style:family="text">
      <style:text-properties fo:language="ru" fo:country="RU"/>
    </style:style>
    <style:style style:name="T56" style:family="text">
      <style:text-properties fo:language="ru" fo:country="RU" fo:font-weight="bold" fo:background-color="#ffffff" style:font-weight-asian="bold" style:font-weight-complex="bold"/>
    </style:style>
    <style:style style:name="T57" style:family="text">
      <style:text-properties fo:language="ru" fo:country="RU" fo:background-color="#ffffff" style:font-name-asian="Segoe Print" style:font-name-complex="Segoe Print"/>
    </style:style>
    <style:style style:name="T58" style:family="text">
      <style:text-properties fo:language="ru" fo:country="RU" style:text-underline-style="none" fo:font-weight="normal" style:font-weight-asian="normal" style:font-weight-complex="normal"/>
    </style:style>
    <style:style style:name="T59" style:family="text">
      <style:text-properties fo:language="ru" fo:country="RU" style:font-name-asian="Segoe Print" style:font-weight-asian="normal" style:font-name-complex="Segoe Print" style:font-weight-complex="normal"/>
    </style:style>
    <style:style style:name="T60" style:family="text">
      <style:text-properties fo:background-color="#ffffff" style:font-name-asian="Segoe Print" style:font-name-complex="Segoe Print"/>
    </style:style>
    <style:style style:name="T61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64" style:family="text">
      <style:text-properties fo:color="#000000" style:text-line-through-style="none" style:text-position="0% 100%" fo:font-style="normal" style:font-name-asian="Segoe Print" style:font-style-asian="normal" style:font-name-complex="Segoe Print" style:font-style-complex="normal"/>
    </style:style>
    <style:style style:name="T65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66" style:family="text">
      <style:text-properties fo:color="#000000" fo:letter-spacing="normal" style:letter-kerning="true" style:text-blinking="false" style:font-name-asian="Segoe Print" style:language-asian="zh" style:country-asian="CN" style:font-name-complex="Segoe Print" style:language-complex="hi" style:country-complex="IN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style:text-underline-style="none" fo:font-weight="normal" style:font-weight-asian="normal" style:font-weight-complex="normal"/>
    </style:style>
    <style:style style:name="T69" style:family="text">
      <style:text-properties fo:language="en" fo:country="US"/>
    </style:style>
    <style:style style:name="T70" style:family="text">
      <style:text-properties fo:language="en" fo:country="US" fo:background-color="#ffffff" style:font-name-asian="Segoe Print" style:font-name-complex="Segoe Print"/>
    </style:style>
    <style:style style:name="T7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2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3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5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a657e9-82fa-4d84-8d18-f2e073fe2706" text:name="BossProviderVariable"/>
      </text:user-field-decls>
      <text:p text:style-name="P49"/>
      <text:p text:style-name="P7"/>
      <text:p text:style-name="P8"><text:span text:style-name="T53">РЕШЕНИЕ № 223</text:span><text:span text:style-name="T54">ФЗ-</text:span><text:span text:style-name="T56">558/18</text:span></text:p>
      <text:p text:style-name="P9">по результатам рассмотрения жалобы ООО «ТрансИнвестГрупп»<text:span text:style-name="T46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/>
      <text:p text:style-name="P17"><text:span text:style-name="T57">01.08.2018</text:span><text:span text:style-name="T60"> <text:s text:c="105"/>Москва</text:span></text:p>
      <text:p text:style-name="P20"/>
      <text:p text:style-name="P29">Комиссия Федеральной антимонопольной службы по контролю в сфере закупок в составе: </text:p>
      <text:p text:style-name="P31"><text:span text:style-name="Основной_20_шрифт_20_абзаца"><text:span text:style-name="T51">ведущего заседание Комиссии - </text:span></text:span><text:span text:style-name="Основной_20_шрифт_20_абзаца"><text:span text:style-name="T52">&lt;...&gt;</text:span></text:span></text:p>
      <text:p text:style-name="P29">членов комиссии:</text:p>
      <text:p text:style-name="P31"><text:span text:style-name="Основной_20_шрифт_20_абзаца"><text:span text:style-name="T32">&lt;...&gt;</text:span></text:span></text:p>
      <text:p text:style-name="P35">при участии представителей:</text:p>
      <text:p text:style-name="P57"><text:span text:style-name="Основной_20_шрифт_20_абзаца"><text:span text:style-name="T64">&lt;...&gt;</text:span></text:span></text:p>
      <text:p text:style-name="P36"><text:span text:style-name="T47">рассмотрев жалобу ООО «ТрансИнвестГрупп»</text:span><text:span text:style-name="T48"> </text:span><text:span text:style-name="T49">б/д б/н</text:span><text:span text:style-name="T48"> на действия (бездействие) заказчика </text:span><text:span text:style-name="T49">ОАО «РЖД» </text:span><text:span text:style-name="T48">при проведении открытого аукциона в электронной форме № 4439/ОАЭ-РЖДС/18 на право заключения договора на поставку грузоподъемного автотранспорта (извещение № 31806545806)</text:span><text:span text:style-name="T50">, </text:span><text:span text:style-name="T47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7"/>
      <text:p text:style-name="P19">У С Т А Н О В И Л А:</text:p>
      <text:p text:style-name="P19"/>
      <text:p text:style-name="P22"><text:span text:style-name="T67">В ФАС России поступила жалоба ООО «ТрансИнвестГрупп» <text:s text:c="19"/></text:span><text:span text:style-name="T68">(далее — Заявитель) </text:span><text:span text:style-name="T58">б/д б/н</text:span><text:span text:style-name="T68"> (вх. 121895/18 от 27.07.2018) на действия (бездействие) заказчика </text:span><text:span text:style-name="T58">ОАО «РЖД» (далее - Заказчик) при проведении открытого аукциона в электронной форме № 4439/ОАЭ-РЖДС/18 на право заключения договора на поставку грузоподъемного автотранспорта </text:span><text:span text:style-name="T68">(извещение № 31806545806) (далее — Аукцион, Жалоба).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<text:soft-page-break/>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0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Основной_20_шрифт_20_абзаца"><text:span text:style-name="T57">Закупочная деятельность Заказчика регламентируется Положением о закупк</text:span></text:span><text:span text:style-name="Основной_20_шрифт_20_абзаца"><text:span text:style-name="T70">е </text:span></text:span><text:span text:style-name="Основной_20_шрифт_20_абзаца"><text:span text:style-name="T57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4"><text:span text:style-name="Основной_20_шрифт_20_абзаца"><text:span text:style-name="T57">В соответствии с частью 5 статьи 4 Закона о закупках при закупке</text:span></text:span><text:span text:style-name="Основной_20_шрифт_20_абзаца"><text:span text:style-name="T71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8"><text:span text:style-name="Основной_20_шрифт_20_абзаца"><text:span text:style-name="T44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6767909458929663647" text:style-name="L1">
        <text:list-item>
          <text:list>
            <text:list-item>
              <text:list>
                <text:list-item>
                  <text:p text:style-name="P50"><text:span text:style-name="T55">И</text:span>звещение о проведении Аукциона, документация о проведении Аукциона (далее — Извещение, Документация) размещены в ЕИС – 30.05.2018;</text:p>
                </text:list-item>
                <text:list-item>
                  <text:p text:style-name="P51">Дата окончания заявок — 26.06.2018;</text:p>
                </text:list-item>
                <text:list-item>
                  <text:p text:style-name="P51">Дата рассмотрения заявок — 23.07.2018<text:span text:style-name="Основной_20_шрифт_20_абзаца"><text:span text:style-name="T75">;</text:span></text:span></text:p>
                </text:list-item>
                <text:list-item>
                  <text:p text:style-name="P51"><text:span text:style-name="Основной_20_шрифт_20_абзаца"><text:span text:style-name="T72">Дата подведения итогов — 24.07.2018;</text:span></text:span></text:p>
                </text:list-item>
                <text:list-item>
                  <text:p text:style-name="P51"><text:span text:style-name="Основной_20_шрифт_20_абзаца"><text:span text:style-name="T72">На участие в Аукционе подано 7 заявок, допущено 2 заявки;</text:span></text:span></text:p>
                </text:list-item>
                <text:list-item>
                  <text:p text:style-name="P51"><text:span text:style-name="Основной_20_шрифт_20_абзаца"><text:span text:style-name="T72">Начальная (максимальная) цена договора — 206 638 921,40 рубль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7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oft-page-break/><text:span text:style-name="Основной_20_шрифт_20_абзаца"><text:span text:style-name="T73">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25"><text:span text:style-name="Основной_20_шрифт_20_абзаца"><text:span text:style-name="T62">Из Жалобы следует, что при проведении Аукциона Заказчиком нарушены права и законные интересы Заявителя, а именно:</text:span></text:span></text:p>
      <text:list xml:id="list7297466237204746957" text:style-name="L2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45">Заказчиком принято неправомерное решение об отказе Заявителю в допуске на участие в Аукционе;</text:span></text:span></text:p>
                </text:list-item>
                <text:list-item>
                  <text:p text:style-name="P53"><text:span text:style-name="Основной_20_шрифт_20_абзаца"><text:span text:style-name="T45">Заказчиком принято неправомерное решение о допуске заявок <text:s text:c="4"/></text:span></text:span><text:span text:style-name="Основной_20_шрифт_20_абзаца"><text:span text:style-name="T45">ООО «СоюзТехно» и ООО «Завод Автомобильных Фургонов» к участию в Аукционе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62">Представители Заказчика с доводами Жалобы не согласились и указали, что при проведении Аукцион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33"><text:span text:style-name="Основной_20_шрифт_20_абзаца"><text:span text:style-name="T74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4"><text:span text:style-name="Основной_20_шрифт_20_абзаца"><text:span text:style-name="T36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5600158667149592774" text:style-name="L3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5">Согласно доводу Жалобы, </text:span></text:span><text:span text:style-name="Основной_20_шрифт_20_абзаца"><text:span text:style-name="T25">Заказчиком принято неправомерное решение об отказе Заявителю в допуске на участие в Аукционе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9"><text:span text:style-name="Основной_20_шрифт_20_абзаца"><text:span text:style-name="T7">Аналогичный принцип закупочной деятельности Заказчика предусмотрен подпунктом 2 пункта 32 Положения о закупке.</text:span></text:span></text:p>
      <text:p text:style-name="P42"><text:span text:style-name="Основной_20_шрифт_20_абзаца"><text:span text:style-name="T39">В соответствии с частью</text:span></text:span><text:span text:style-name="Основной_20_шрифт_20_абзаца"><text:span text:style-name="T40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3"><text:span text:style-name="Основной_20_шрифт_20_абзаца"><text:span text:style-name="T19">Пунктом 3 Документации установлено, что сведения </text:span></text:span><text:span text:style-name="Основной_20_шрифт_20_абзаца"><text:span text:style-name="T20">о наименовании </text:span></text:span><text:soft-page-break/><text:span text:style-name="Основной_20_шрифт_20_абзаца"><text:span text:style-name="T20">закупаемых товаров, их количестве (объеме)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требования к их безопасности, качеству, упаковке, отгрузке товара</text:span></text:span><text:span text:style-name="Основной_20_шрифт_20_абзаца"><text:span text:style-name="T22">,</text:span></text:span><text:span text:style-name="Основной_20_шрифт_20_абзаца"><text:span text:style-name="T20"> к </text:span></text:span><text:span text:style-name="Основной_20_шрифт_20_абзаца"><text:span text:style-name="T20">результатам, иные требования, связанные с определением соответствия поставляемого товара потребностям заказчика, место, условия и сроки поставки товаров, форма, сроки и порядок оплаты изложены в техническом задании, являющемся приложением № 2 к Документации (далее — Техническое задание).</text:span></text:span></text:p>
      <text:p text:style-name="P43"><text:span text:style-name="Основной_20_шрифт_20_абзаца"><text:span text:style-name="T20">В</text:span></text:span><text:span text:style-name="Основной_20_шрифт_20_абзаца"><text:span text:style-name="T19"> соответствии с пунктом 7.7.1 Документации в </text:span></text:span><text:span text:style-name="Основной_20_шрифт_20_абзаца"><text:span text:style-name="T20">составе аукционной заявки участник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4"/>№ 2 к Документации. В техническом предложении участника должны быть изложены характеристики товаров, работ, услуг, соответствующие требованиям технического задания, являющегося приложением № 2 к Документации.</text:span></text:span></text:p>
      <text:p text:style-name="P43"><text:span text:style-name="Основной_20_шрифт_20_абзаца"><text:span text:style-name="T19">Согласно протоколу рассмотрения аукционных заявок от 23.07.2018 <text:s text:c="5"/>№ 4439/ОАЭ-РЖДС/18/1 (далее - Протокол) Заявителю отказано в допуске к участию в Аукционе на основании пункта 6.7.4 Документации в связи с представлением недостоверной информации, установленной в соответствии с пунктом 6.7.10 Документации.</text:span></text:span></text:p>
      <text:p text:style-name="P43"><text:span text:style-name="Основной_20_шрифт_20_абзаца"><text:span text:style-name="T19">По аналогичному основанию отклонена заявка ООО «Мега Драйв».</text:span></text:span></text:p>
      <text:p text:style-name="P43"><text:span text:style-name="Основной_20_шрифт_20_абзаца"><text:span text:style-name="T19">На заседании Комиссии ФАС России представитель Заказчика представил материалы, заявки участников Аукциона и сообщил, что в представленном техническом предложении по позиции № 2 указана информация о стране производителе предлагаемого к поставке товара, а именно:</text:span></text:span></text:p>
      <text:p text:style-name="P43"><text:span text:style-name="Основной_20_шрифт_20_абзаца"><text:span text:style-name="T19">Страна производитель — Российская Федерация;</text:span></text:span></text:p>
      <text:p text:style-name="P43"><text:span text:style-name="Основной_20_шрифт_20_абзаца"><text:span text:style-name="T19">Наименование производителя — Частное предприятие «Машиностроительная компания «Витебские подъемники».</text:span></text:span></text:p>
      <text:p text:style-name="P43"><text:span text:style-name="Основной_20_шрифт_20_абзаца"><text:span text:style-name="T19">При этом, согласно пояснениям представителя Заказчика и представленному на заседание Комиссии ФАС России сертификату соответствия на продукцию производителя, указанного в техническом предложении Заявителя по позиции № 2, местом нахождения указанного производителя является Республика Беларусь.</text:span></text:span></text:p>
      <text:p text:style-name="P43"><text:span text:style-name="Основной_20_шрифт_20_абзаца"><text:span text:style-name="T19">На заседании Комиссии ФАС России представитель Заказчика сообщил, что вышеуказанные обстоятельства свидетельствуют о предоставлении Заявителем и ООО «Мега Драйв» недостоверных сведений о стране производителе продукции по позиции № 2 Технического задания.</text:span></text:span></text:p>
      <text:p text:style-name="P43"><text:span text:style-name="Основной_20_шрифт_20_абзаца"><text:span text:style-name="T20">При этом представитель Заявителя на заседании Комиссии ФАС России </text:span></text:span><text:soft-page-break/><text:span text:style-name="Основной_20_шрифт_20_абзаца"><text:span text:style-name="T20">сообщил, что в сертификате на транспортное средство по позиции № 2 Технического задания будет указана страна производитель — Российская Федерация, поскольку сборка такого оборудования осуществляется на территории Российской Федерации.</text:span></text:span></text:p>
      <text:p text:style-name="P43"><text:span text:style-name="Основной_20_шрифт_20_абзаца"><text:span text:style-name="T20">Вместе с тем, согласно форме приложения № 3 к Документации участнику Аукциона в техническом предложении необходимо заполнить графу «Страна производитель товара».</text:span></text:span></text:p>
      <text:p text:style-name="P44"><text:span text:style-name="Основной_20_шрифт_20_абзаца"><text:span text:style-name="T19">При этом согласно пункту 6.14.4 Документации участник в составе заявки должен предоставить техническое предложение, содержащее сведения о </text:span></text:span><text:span text:style-name="Основной_20_шрифт_20_абзаца"><text:span text:style-name="T19">наименовании страны происхождения поставляемого товара, по форме приложения № 3 к Документации. </text:span></text:span></text:p>
      <text:p text:style-name="P44"><text:span text:style-name="Основной_20_шрифт_20_абзаца"><text:span text:style-name="T19">Также в соответствии с пунктом 6.14.8 Документации в договоре указывается страна происхождения поставляемого товара на основании сведений, содержащихся в заявке, представленной участником закупки с которым заключается договор.</text:span></text:span></text:p>
      <text:p text:style-name="P44"><text:span text:style-name="Основной_20_шрифт_20_абзаца"><text:span text:style-name="T19">Кроме того, пунктом 8.3.7 Документации установлено, что участник Аукциона, с которым заключается договор, обязан заключить договор на условиях Документации, аукционной заявки.</text:span></text:span></text:p>
      <text:p text:style-name="P44"><text:span text:style-name="Основной_20_шрифт_20_абзаца"><text:span text:style-name="T19">Учитывая изложенное, Комиссия ФАС России приходит к выводу о наличии разночтений в требованиях Документации о предоставлении сведений о стране производителе товара по предмету Аукциона, что ограничивает участников Аукциона в надлежащем формировании заявки на участие в Аукционе, поскольку участнику Аукциона представившего продукцию иностранного производителя, но имеющего сборочное или иное производство такой продукции на территории Российской Федерации не представляется возможным представить надлежащим образом заявку на участие в Аукционе.</text:span></text:span></text:p>
      <text:p text:style-name="P40"><text:span text:style-name="Основной_20_шрифт_20_абзаца"><text:span text:style-name="T7">Учитывая изложенное, </text:span></text:span><text:span text:style-name="Основной_20_шрифт_20_абзаца"><text:span text:style-name="T16">действия Заказчика, выразившиеся в отклонении заявки Заявителя, а также заявки ООО «Мега Драйв»</text:span></text:span><text:span text:style-name="Основной_20_шрифт_20_абзаца"><text:span text:style-name="T7"> в связи с несоответствием требованиям Документации, содержащим разночтения Документации</text:span></text:span><text:span text:style-name="Основной_20_шрифт_20_абзаца"><text:span text:style-name="T16">, </text:span></text:span><text:span text:style-name="Emphasis"><text:span text:style-name="T14">противоречат подпункту 2 пункта 32 Положения о закупке, пункту 2 части 1 статьи 3 Закона о закупках и нарушают требования части 1 статьи 2,</text:span></text:span><text:span text:style-name="Emphasis"><text:span text:style-name="T13"> </text:span></text:span><text:span text:style-name="Основной_20_шрифт_20_абзаца"><text:span text:style-name="T16">части 6 статьи 3 Закона о закупках, </text:span></text:span><text:span text:style-name="Основной_20_шрифт_20_абзаца"><text:span text:style-name="T17">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list xml:id="list4769523826031139200" text:style-name="L4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17">Согласно доводу Жалобы, </text:span></text:span><text:span text:style-name="Основной_20_шрифт_20_абзаца"><text:span text:style-name="T27">Заказчиком принято неправомерное решение о допуске заявок ООО «СоюзТехно» и ООО «Завод Автомобильных Фургонов» к участию в Аукционе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27">Как указывалось ранее, в соответствии с частью 6 статьи 3 </text:span></text:span><text:span text:style-name="Основной_20_шрифт_20_абзаца"><text:span text:style-name="T7">Закона о закупках не допускается предъявлять к участникам закупки, к закупаемым товарам, работам, услугам, а также к условиям исполнения договора </text:span></text:span><text:soft-page-break/><text:span text:style-name="Основной_20_шрифт_20_абзаца"><text:span text:style-name="T7">требования и осуществлять оценку и сопоставление заявок на участие в закупке по критериям и в порядке, которые не указаны в документации о закупке</text:span></text:span></text:p>
      <text:p text:style-name="P26"><text:span text:style-name="Основной_20_шрифт_20_абзаца"><text:span text:style-name="T18">Согласно Протоколу заявки участников </text:span></text:span><text:span text:style-name="Основной_20_шрифт_20_абзаца"><text:span text:style-name="T37">ООО «СоюзТехно» и <text:s text:c="15"/>ООО «Завод Автомобильных Фургонов» признаны соответствующими требованиям Документации.</text:span></text:span></text:p>
      <text:p text:style-name="P26"><text:span text:style-name="Основной_20_шрифт_20_абзаца"><text:span text:style-name="T37">На заседании Комиссии ФАС России представитель Заказчика представил заявки вышеуказанных участников Аукциона и сообщил, что заявки таких участников соответствуют требованиям Документации.</text:span></text:span></text:p>
      <text:p text:style-name="P26"><text:span text:style-name="Основной_20_шрифт_20_абзаца"><text:span text:style-name="T37">Вместе с тем, представителем Заявителя не представлено доказательств, </text:span></text:span><text:span text:style-name="Основной_20_шрифт_20_абзаца"><text:span text:style-name="T37">однозначно свидетельствующих об обоснованности довода Жалобы.</text:span></text:span></text:p>
      <text:p text:style-name="P26"><text:span text:style-name="Основной_20_шрифт_20_абзаца"><text:span text:style-name="T37">Учитывая изложенное, Комиссии ФАС России не представляется возможным прийти к выводу об обоснованности довода Жалобы.</text:span></text:span></text:p>
      <text:p text:style-name="P26"><text:span text:style-name="Основной_20_шрифт_20_абзаца"><text:span text:style-name="T37">Таким образом, довод Жалобы не нашел своего подтверждения.</text:span></text:span></text:p>
      <text:p text:style-name="P26"><text:span text:style-name="Основной_20_шрифт_20_абзаца"><text:span text:style-name="T18">Вместе с тем, согласно Жалобе Заявителя, предметом обжалования являются <text:s/>действия Заказчика, выразившиеся в неправомерном отклонении заявки Заявителя, что является основанием обращения в ФАС России, закрепленным в пункте 1 части 10 статьи 3 Закона о закупках, в соответствии с которым антимонополный орган осуществляет контроль за соблюдением Закона о закупках.</text:span></text:span></text:p>
      <text:p text:style-name="P28"><text:span text:style-name="Основной_20_шрифт_20_абзаца"><text:span text:style-name="T4">На основании изложенного, Комиссией ФАС России выявлены следующие нарушения.</text:span></text:span></text:p>
      <text:p text:style-name="P39"><text:span text:style-name="Emphasis"><text:span text:style-name="T21">3. </text:span></text:span><text:span text:style-name="Основной_20_шрифт_20_абзаца"><text:span text:style-name="T23">Также, руководствуясь частью 17 статьи 18.1 Закона о защите конкуренции, Решением ФАС России от 25.06.2018 № 223ФЗ-458/18 Комиссией ФАС России в действиях Заказчика установлены нарушения част</text:span></text:span><text:span text:style-name="Основной_20_шрифт_20_абзаца"><text:span text:style-name="T10">и 1 статьи 2</text:span></text:span><text:span text:style-name="Основной_20_шрифт_20_абзаца"><text:span text:style-name="T23"> Закона о закупках, выразившееся в неправомерных требованиях к перечню банков, гарантии которых принимаются Заказчиком в качестве обеспечения исполнения договора, неправомерного требования о предоставлении сведений о собственниках и конечных бенефициарах участника Аукциона, неправомерных положений Документации о праве Заказчика осуществлять выездные проверки и дозапрос информации в отношении участников Аукциона, неправомерного требования Документации об отсутствии у участника Аукциона налоговой задолженности, неправомерных требованиях о подтверждении наличия опыта и права поставки компрессорного оборудования, неправомерного положения проекта договора об обязанности исполнителя согласовывать с Заказчиком привлечение третьих лиц к исполнению обязанностей по договору.</text:span></text:span></text:p>
      <text:p text:style-name="P39"><text:span text:style-name="Основной_20_шрифт_20_абзаца"><text:span text:style-name="T8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4"><text:span text:style-name="Основной_20_шрифт_20_абзаца"><text:span text:style-name="T2"/></text:span></text:p>
      <text:p text:style-name="P14"><text:span text:style-name="Основной_20_шрифт_20_абзаца"><text:span text:style-name="T3">Р Е Ш И Л А:</text:span></text:span></text:p>
      <text:list xml:id="list6039796930892320170" text:style-name="L5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26"><text:s/>Признать жалобу ООО «ТрансИнвестГрупп» </text:span></text:span><text:span text:style-name="Основной_20_шрифт_20_абзаца"><text:span text:style-name="T10">(ИНН: 7701079788, ОГРН: 1157746088972)</text:span></text:span><text:span text:style-name="Основной_20_шрифт_20_абзаца"><text:span text:style-name="T26"> б/д б/н на действия (бездействие) заказчика ОАО «РЖД» (ИНН: 7708503727, ОГРН: 1037739877295) при проведении открытого аукциона </text:span></text:span><text:soft-page-break/><text:span text:style-name="Основной_20_шрифт_20_абзаца"><text:span text:style-name="T26">в электронной форме № 4439/ОАЭ-РЖДС/18 на право заключения договора на поставку грузоподъемного автотранспорта (извещение № 31806545806) обоснованной в части неправомерного отказа в допуске к участию в Аукционе.</text:span></text:span></text:p>
                </text:list-item>
                <text:list-item>
                  <text:p text:style-name="P56"><text:span text:style-name="Основной_20_шрифт_20_абзаца"><text:span text:style-name="T9">Признать в действиях ОАО «РЖД» нарушение </text:span></text:span><text:span text:style-name="Основной_20_шрифт_20_абзаца"><text:span text:style-name="T11">части 1 статьи 2, <text:s text:c="13"/>части 6 статьи 3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6"><text:span text:style-name="Основной_20_шрифт_20_абзаца"><text:span text:style-name="T7">Выдать обязательное к исполнению предписание, направленное на устранение выявленных нарушений в соответствии с принятым решением от 01.08.2018 № 223ФЗ-558/18</text:span></text:span><text:span text:style-name="Основной_20_шрифт_20_абзаца"><text:span text:style-name="T15">.</text:span></text:span></text:p>
                </text:list-item>
                <text:list-item>
                  <text:p text:style-name="P56"><text:span text:style-name="Основной_20_шрифт_20_абзаца"><text:span text:style-name="T7">Передать соответствующему должностному лицу Управления контроля размещения государственного заказа ФАС России материалы дела от 01.08.2018 № 223ФЗ-558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12">Решение может быть обжаловано в арбитражный суд в течение трех месяцев со дня его вынесения.</text:span></text:span></text:p>
      <text:p text:style-name="P15"/>
      <text:p text:style-name="P15"/>
      <text:p text:style-name="P4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FA7AE5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cm" fo:margin-bottom="0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928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92853(1) </text:p></draw:text-box></draw:frame><draw:frame draw:style-name="Mfr2" draw:name="SpdBarcode" text:anchor-type="paragraph" svg:x="0cm" svg:width="3.6cm" svg:height="0.78cm" draw:z-index="7"><draw:image xlink:href="Pictures/10000201000000780000001AFA7AE5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6T09:02:34.68</meta:creation-date>
    <meta:generator>OpenOffice.org/3.4.1$Win32 OpenOffice.org_project/341m1$Build-9593</meta:generator>
    <dc:date>2018-08-07T13:59:00.11</dc:date>
    <meta:print-date>2018-08-07T09:46:46.33</meta:print-date>
    <meta:document-statistic meta:table-count="0" meta:image-count="1" meta:object-count="0" meta:page-count="7" meta:paragraph-count="72" meta:word-count="2010" meta:character-count="15762"/>
    <meta:user-defined meta:name="Поле 1"/>
    <meta:user-defined meta:name="Поле 2"/>
    <meta:user-defined meta:name="Поле 3"/>
    <meta:user-defined meta:name="Поле 4"/>
  </office:meta>
</office:document-meta>
</file>