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C9D7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48cm" style:auto-text-indent="false">
        <style:tab-stops/>
      </style:paragraph-properties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9" style:family="paragraph" style:parent-style-name="Standard" style:list-style-name="L1">
      <style:paragraph-properties fo:margin-left="0.028cm" fo:margin-right="0cm" fo:margin-top="0.101cm" fo:margin-bottom="0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 style:font-name-asian="Segoe Print" style:font-weight-asian="normal" style:font-name-complex="Segoe Print" style:font-weight-complex="normal"/>
    </style:style>
    <style:style style:name="T6" style:family="text">
      <style:text-properties style:font-name="Times New Roman" fo:letter-spacing="normal" fo:language="ru" fo:country="RU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size-asian="13.3000001907349pt" style:font-size-complex="13.3000001907349pt"/>
    </style:style>
    <style:style style:name="T9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background-color="transparent" style:font-name-asian="Segoe Print" style:font-name-complex="Segoe Print"/>
    </style:style>
    <style:style style:name="T26" style:family="text">
      <style:text-properties style:use-window-font-color="true" fo:background-color="#ffffff" style:font-name-asian="Segoe Print" style:font-name-complex="Segoe Print"/>
    </style:style>
    <style:style style:name="T2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5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702414-7273-407e-884d-0517adef72dc" text:name="BossProviderVariable"/>
      </text:user-field-decls>
      <text:p text:style-name="P32">ООО «Газпром трансгаз Чайковский»</text:p>
      <text:p text:style-name="P22"/>
      <text:p text:style-name="P22">Приморский б-р., д. 30 Г, </text:p>
      <text:p text:style-name="P22">Москва, 617760 </text:p>
      <text:p text:style-name="P22"/>
      <text:p text:style-name="P24">ЭТП ОАО «Газпромбанк»</text:p>
      <text:p text:style-name="P24"/>
      <text:p text:style-name="P24">1-й Голутвинский пер, д. 1,</text:p>
      <text:p text:style-name="P24">Москва, 119180</text:p>
      <text:p text:style-name="P23"/>
      <text:p text:style-name="P27">ООО «<text:span text:style-name="T57">Охранное агентство «Аякс</text:span>»</text:p>
      <text:p text:style-name="P25"/>
      <text:p text:style-name="P25">Пушкарская ул., д. 140,</text:p>
      <text:p text:style-name="P26">г. Пермь, 14077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8">ПРЕДПИСАНИЕ </text:span><text:span text:style-name="T9">№ 223ФЗ-556/18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10">01.08.2018 <text:s text:c="105"/>Москва</text:p>
      <text:p text:style-name="P21"/>
      <text:p text:style-name="P14">Комиссия Федеральной антимонопольной службы по контролю в сфере закупок в составе:</text:p>
      <text:p text:style-name="P34"><text:span text:style-name="Основной_20_шрифт_20_абзаца"><text:span text:style-name="T48">&lt;...&gt;</text:span></text:span></text:p>
      <text:p text:style-name="P15">при участии представителей:</text:p>
      <text:p text:style-name="P41"><text:span text:style-name="Основной_20_шрифт_20_абзаца"><text:span text:style-name="T17">&lt;...&gt;</text:span></text:span></text:p>
      <text:p text:style-name="P12"><text:span text:style-name="Основной_20_шрифт_20_абзаца"><text:span text:style-name="T27">рассмотрев жалобу </text:span></text:span><text:span text:style-name="Основной_20_шрифт_20_абзаца"><text:span text:style-name="T28">ООО «</text:span></text:span><text:span text:style-name="Основной_20_шрифт_20_абзаца"><text:span text:style-name="T29">Охранное агентство «Аякс</text:span></text:span><text:span text:style-name="Основной_20_шрифт_20_абзаца"><text:span text:style-name="T28">» от 25.07.2018, б/н</text:span></text:span><text:span text:style-name="Основной_20_шрифт_20_абзаца"><text:span text:style-name="T29"> на действия (бездействие) заказчика ООО «Газпром трансгаз Чайковский», оператора электронной площадки ЭТП ОАО «Газпромбанк», при проведении открытого запроса предложений в электронной форме на право заключения договора на оказание услуг по охране объектов Горнозаводского ЛПУМГ, Кунгурского ЛПУМГ, Гремячинского ЛПУМГ, УМТСиК, Пермского ЛПУМГ для нужд ООО «Газпром трансгаз Чайковский» в 2019 г.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29">е <text:s text:c="23"/></text:span></text:span><text:span text:style-name="Основной_20_шрифт_20_абзаца"><text:span text:style-name="T28">№ </text:span></text:span><text:span text:style-name="Основной_20_шрифт_20_абзаца"><text:span text:style-name="T29">31806677836</text:span></text:span><text:span text:style-name="Основной_20_шрифт_20_абзаца"><text:span text:style-name="T28">)</text:span></text:span><text:span text:style-name="T11"> (далее — Запрос предложений</text:span><text:span text:style-name="T13">)</text:span><text:span text:style-name="T12">, руководствуясь частью 20 </text:span><text:soft-page-break/><text:span text:style-name="T12">статьи 18.1, </text:span><text:a xlink:type="simple" xlink:href="consultantplus://offline/ref=28CF9C076DC83D28CE07642A6A510ED91C52ED997650C53A5267FB1E3FA29E2ABA3C952E56L8ZAG"><text:span text:style-name="T22">пунктом 3.1 части 1 статьи 23</text:span></text:a><text:span text:style-name="T12"> </text:span><text:span text:style-name="T3">Федерального закона от 26.07.2006 <text:s text:c="18"/>№ 135-ФЗ «О защите конкуренции»,</text:span></text:p>
      <text:p text:style-name="P5"/>
      <text:p text:style-name="P5"/>
      <text:p text:style-name="P5"/>
      <text:p text:style-name="P11">ПРЕДПИСЫВАЕТ:</text:p>
      <text:p text:style-name="P11"/>
      <text:p text:style-name="P11"/>
      <text:p text:style-name="P11"/>
      <text:list xml:id="list1149762688738905680" text:style-name="L1">
        <text:list-item>
          <text:p text:style-name="P39"><text:span text:style-name="Основной_20_шрифт_20_абзаца"><text:span text:style-name="T10">Заказчику отменить протоколы (при наличии), составленные в ходе проведения закупки,</text:span></text:span><text:span text:style-name="Основной_20_шрифт_20_абзаца"><text:span text:style-name="T35"> </text:span></text:span><text:span text:style-name="Основной_20_шрифт_20_абзаца"><text:span text:style-name="T37">уведомить участников закупки об отмене протоколов</text:span></text:span><text:span text:style-name="Основной_20_шрифт_20_абзаца"><text:span text:style-name="T35">.</text:span></text:span></text:p>
        </text:list-item>
        <text:list-item>
          <text:p text:style-name="P35"><text:span text:style-name="Основной_20_шрифт_20_абзаца"><text:span text:style-name="T21">Заказчику</text:span></text:span><text:span text:style-name="T23">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1864065357287723104" text:style-name="L2">
        <text:list-item>
          <text:p text:style-name="P37">отменить Протоколы (при наличии);</text:p>
        </text:list-item>
        <text:list-item>
          <text:p text:style-name="P40">обеспечить возможность подачи заявки на участие в Запросе предложений только Заявителю и уведомить Заявителя об указанной возможности;</text:p>
        </text:list-item>
        <text:list-item>
          <text:p text:style-name="P37">назначить новую дату и время проведения <text:span text:style-name="T57">Запроса предложений</text:span>, новую дату и время подведения итогов <text:span text:style-name="T57">Запроса предложений</text:span>;</text:p>
        </text:list-item>
        <text:list-item>
          <text:p text:style-name="P38"><text:span text:style-name="T16">уведомить участников закупки, допущенных к участию в </text:span><text:span text:style-name="T30">Запроса предложений</text:span><text:span text:style-name="T16">, в том числе Заявителя, об отмене Протоколов, о дате и времени проведения </text:span><text:span text:style-name="T30">Запроса предложений</text:span><text:span text:style-name="T16">.</text:span></text:p>
        </text:list-item>
      </text:list>
      <text:list xml:id="list35263809" text:continue-list="list1149762688738905680" text:style-name="L1">
        <text:list-item>
          <text:p text:style-name="P39"><text:span text:style-name="Основной_20_шрифт_20_абзаца"><text:span text:style-name="T4">Заказчику </text:span></text:span><text:span text:style-name="T45">назначить новую дату окончания срока подачи заявок на участие в </text:span><text:span text:style-name="T46">Запросе предложений</text:span><text:span text:style-name="T45">, а также разместить </text:span><text:span text:style-name="T46">в единой информационной системе</text:span><text:span text:style-name="T45"> (</text:span><text:span text:style-name="T4">www.zakupki.gov.ru</text:span><text:span text:style-name="T45">) (далее — </text:span><text:span text:style-name="T46">ЕИС</text:span><text:span text:style-name="T45">) информацию о новой дате </text:span><text:span text:style-name="T45">окончания срока подачи заявок на участие в </text:span><text:span text:style-name="T46">Запросе предложений</text:span><text:span text:style-name="T45">, дате рассмотрения <text:s/>заявок на участие в </text:span><text:span text:style-name="Основной_20_шрифт_20_абзаца"><text:span text:style-name="T35">Запросе </text:span></text:span><text:span text:style-name="Основной_20_шрифт_20_абзаца"><text:span text:style-name="T34">предложений</text:span></text:span><text:span text:style-name="T46"> </text:span><text:span text:style-name="T45">и дате п</text:span><text:span text:style-name="T46">одведения итогов Запроса предложений </text:span><text:span text:style-name="Основной_20_шрифт_20_абзаца"><text:span text:style-name="T39">в</text:span></text:span><text:span text:style-name="Основной_20_шрифт_20_абзаца"><text:span text:style-name="T42"> соответствии с требованиями</text:span></text:span><text:span text:style-name="Основной_20_шрифт_20_абзаца"><text:span text:style-name="T38"> Закона о закупках</text:span></text:span><text:span text:style-name="Основной_20_шрифт_20_абзаца"><text:span text:style-name="T42">,</text:span></text:span><text:span text:style-name="T46"> </text:span><text:span text:style-name="Основной_20_шрифт_20_абзаца"><text:span text:style-name="T40">Положения о закупках</text:span></text:span><text:span text:style-name="Основной_20_шрифт_20_абзаца"><text:span text:style-name="T41">, Документации.</text:span></text:span></text:p>
        </text:list-item>
        <text:list-item>
          <text:p text:style-name="P36"><text:span text:style-name="T35">Оператору </text:span><text:span text:style-name="T19">в срок до 15</text:span><text:span text:style-name="T18">.08.2018</text:span><text:span text:style-name="T1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8">по</text:span><text:span text:style-name="T19"> электронной почте </text:span><text:span text:style-name="T20">dstelmakh</text:span><text:a xlink:type="simple" xlink:href="mailto:galich@fas.gov.ru"><text:span text:style-name="T14">@fas.gov.ru</text:span></text:a><text:span text:style-name="T20">. </text:span><text:span text:style-name="T15"><text:s/></text:span></text:p>
        </text:list-item>
      </text:list>
      <text:p text:style-name="P29">Предписание может быть обжаловано в течение трех месяцев со дня его выдачи.</text:p>
      <text:p text:style-name="P30"><text:span text:style-name="T7">Примечание. За н</text:span>евыполнение в установленный срок законного решения или предписания федерального органа исполнительной власти, <text:soft-page-break/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4">ний законодательства Российской </text:span>Федерации в сфере закупок товаров, работ, услуг отдельными видами юридических лиц <text:span text:style-name="T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1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49"/></text:span></text:p>
      <text:p text:style-name="P42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C9D7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28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2837(1) </text:p></draw:text-box></draw:frame><draw:frame draw:style-name="Mfr2" draw:name="SpdBarcode" text:anchor-type="paragraph" svg:x="0cm" svg:width="3.6cm" svg:height="0.78cm" draw:z-index="3"><draw:image xlink:href="Pictures/10000201000000780000001A72C9D7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8:56:22.96</meta:creation-date>
    <meta:generator>OpenOffice.org/3.4.1$Win32 OpenOffice.org_project/341m1$Build-9593</meta:generator>
    <dc:date>2018-08-07T15:06:38.03</dc:date>
    <meta:document-statistic meta:table-count="0" meta:image-count="1" meta:object-count="0" meta:page-count="3" meta:paragraph-count="32" meta:word-count="430" meta:character-count="3468"/>
    <meta:user-defined meta:name="Поле 1"/>
    <meta:user-defined meta:name="Поле 2"/>
    <meta:user-defined meta:name="Поле 3"/>
    <meta:user-defined meta:name="Поле 4"/>
  </office:meta>
</office:document-meta>
</file>