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9D5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252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52cm" fo:margin-right="0cm" fo:margin-top="0.049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73ce1-e96f-4cdc-a9a7-6ebf15a4ea1c" text:name="BossProviderVariable"/>
      </text:user-field-decls>
      <text:p text:style-name="P15"/>
      <text:p text:style-name="P11"/>
      <text:p text:style-name="P12"/>
      <text:p text:style-name="P2"><text:bookmark text:name="_GoBack"/></text:p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3"/>
      <text:p text:style-name="P3"/>
      <text:p text:style-name="P13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3">&lt;...&gt;</text:span><text:span text:style-name="T1"> о получении предварительного согласия антимонопольного органа на приобретение доли в уставном капитале Общества с ограниченной ответственностью Производственно-коммерческое предприятие «ТИТАН» (место нахождения: 163000, г. Архангельск, ул. Поморская, д. 7; основной вид деятельности - </text:span><text:span text:style-name="T2">торговля оптовая древесным сырьем и необработанными лесоматериалами</text:span><text:span text:style-name="T1">) в размере 56,11 %, что в совокупности с имеющейся у </text:span><text:span text:style-name="T3">&lt;...&gt;</text:span><text:span text:style-name="T1"> долей составит 67,04 %, и приняла решение об удовлетворении данного ходатайства.</text:span></text:p>
      <text:p text:style-name="P14"/>
      <text:p text:style-name="P4">А.Б. Кашеваров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CA9D5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7672(1) </text:p></draw:text-box></draw:frame><draw:frame draw:style-name="Mfr2" draw:name="SpdBarcode" text:anchor-type="paragraph" svg:x="0cm" svg:width="3.6cm" svg:height="0.78cm" draw:z-index="1"><draw:image xlink:href="Pictures/10000201000000780000001AFCA9D5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4:23:14.02</meta:creation-date>
    <meta:generator>OpenOffice.org/3.4.1$Win32 OpenOffice.org_project/341m1$Build-9593</meta:generator>
    <dc:date>2018-08-07T19:23:41.36</dc:date>
    <meta:editing-duration>PT1M7S</meta:editing-duration>
    <meta:editing-cycles>1</meta:editing-cycles>
    <meta:print-date>2018-07-31T17:52:53.51</meta:print-date>
    <meta:document-statistic meta:table-count="0" meta:image-count="1" meta:object-count="0" meta:page-count="1" meta:paragraph-count="5" meta:word-count="90" meta:character-count="731"/>
    <meta:user-defined meta:name="Поле 1"/>
    <meta:user-defined meta:name="Поле 2"/>
    <meta:user-defined meta:name="Поле 3"/>
    <meta:user-defined meta:name="Поле 4"/>
  </office:meta>
</office:document-meta>
</file>