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A9D4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78cb0c-a92c-44d9-8633-94db08a48701" text:name="BossProviderVariable"/>
      </text:user-field-decls>
      <text:p text:style-name="P16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</text:span><text:span text:style-name="T7">ом</text:span><text:span text:style-name="T4">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7</text:span><text:span text:style-name="T6">.07.2018</text:span><text:span text:style-name="T5"> № 20-4-</text:span><text:span text:style-name="T6">4074860-с</text:span><text:span text:style-name="T5">, и приняла решение согласовать предельн</text:span><text:span text:style-name="T6">ые</text:span><text:span text:style-name="T5"> отпускные цены, заявленные на регистрацию держателем или владельцем регистрационного удостоверения лекарственного препарата Эбботт Лэбораториз ГмбХ (Германия), производства (все стадии) ЭббВи С.р.Л. (Итал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Клацид (МНН — Кларитромицин), гранулы для приготовления суспензии для приема внутрь, 125 мг/5 мл, 70.7г, - флаконы (1) - /в комплекте с ложкой дозировочной/ пачки картонные<text:span text:style-name="T5">,</text:span> в размере <text:span text:style-name="T8">491,24</text:span> руб.</text:p>
      <text:p text:style-name="P7"><text:tab/></text:p>
      <text:p text:style-name="P7"><text:tab/></text:p>
      <text:p text:style-name="P7"/>
      <text:p text:style-name="P8">А.Ю. Цариковский</text:p>
      <text:p text:style-name="P10"/>
      <text:p text:style-name="P10"/>
      <text:p text:style-name="P10"/>
      <text:p text:style-name="P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A9D4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7:20:18.45</meta:creation-date>
    <meta:generator>OpenOffice.org/3.4.1$Win32 OpenOffice.org_project/341m1$Build-9593</meta:generator>
    <meta:editing-duration>PT2M8S</meta:editing-duration>
    <meta:editing-cycles>2</meta:editing-cycles>
    <dc:date>2018-08-08T09:27:17.56</dc:date>
    <meta:document-statistic meta:table-count="0" meta:image-count="0" meta:object-count="0" meta:page-count="1" meta:paragraph-count="15" meta:word-count="156" meta:character-count="1349"/>
    <meta:user-defined meta:name="Поле 1"/>
    <meta:user-defined meta:name="Поле 2"/>
    <meta:user-defined meta:name="Поле 3"/>
    <meta:user-defined meta:name="Поле 4"/>
  </office:meta>
</office:document-meta>
</file>