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D15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df7f80-58de-420c-a979-33e4a548e42f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ом</text:span><text:span text:style-name="T4"> Минздрава России от </text:span><text:span text:style-name="T7">19</text:span><text:span text:style-name="T6">.07.2018</text:span><text:span text:style-name="T5"> № 20-4-</text:span><text:span text:style-name="T6">4075807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лекарственного препарата Сандоз д.д. (Словения), производства (все стадии) Лек д.д. (Словен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9">Вориконазол Сандоз (МНН — Вориконазол), лиофилизат для приготовления концентрата для приготовления раствора для инфузий, 200 мг - флаконы (1) - пачки картонные</text:span><text:span text:style-name="T5">,</text:span> в размере <text:span text:style-name="T10">3311,63</text:span> руб.</text:p>
      <text:p text:style-name="P3"/>
      <text:p text:style-name="P3"><text:tab/></text:p>
      <text:p text:style-name="P5"/>
      <text:p text:style-name="P4">А.Ю. Цариковский</text:p>
      <text:p text:style-name="P7"/>
      <text:p text:style-name="P7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D1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0:54:54.15</meta:creation-date>
    <meta:generator>OpenOffice.org/3.4.1$Win32 OpenOffice.org_project/341m1$Build-9593</meta:generator>
    <meta:editing-duration>PT1M47S</meta:editing-duration>
    <meta:editing-cycles>2</meta:editing-cycles>
    <dc:date>2018-08-08T09:28:07.59</dc:date>
    <meta:document-statistic meta:table-count="0" meta:image-count="0" meta:object-count="0" meta:page-count="1" meta:paragraph-count="14" meta:word-count="151" meta:character-count="1322"/>
    <meta:user-defined meta:name="Поле 1"/>
    <meta:user-defined meta:name="Поле 2"/>
    <meta:user-defined meta:name="Поле 3"/>
    <meta:user-defined meta:name="Поле 4"/>
  </office:meta>
</office:document-meta>
</file>