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2813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7" style:family="paragraph" style:parent-style-name="Standard">
      <style:paragraph-properties fo:margin-top="0cm" fo:margin-bottom="0cm" fo:text-align="justify" style:justify-single-word="false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ext_20_body">
      <style:paragraph-properties fo:text-align="justify" style:justify-single-word="false"/>
      <style:text-properties fo:font-size="14pt"/>
    </style:style>
    <style:style style:name="P2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text-align="start" style:justify-single-word="false"/>
      <style:text-properties fo:font-size="10pt"/>
    </style:style>
    <style:style style:name="P25" style:family="paragraph" style:parent-style-name="Text_20_body">
      <style:paragraph-properties fo:text-align="end" style:justify-single-word="false"/>
    </style:style>
    <style:style style:name="P26" style:family="paragraph" style:parent-style-name="Text_20_body">
      <style:paragraph-properties fo:margin-left="9.502cm" fo:margin-right="0cm" fo:text-indent="0cm" style:auto-text-indent="false"/>
    </style:style>
    <style:style style:name="P2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9" style:family="paragraph" style:parent-style-name="Standard">
      <style:paragraph-properties fo:margin-top="0cm" fo:margin-bottom="0cm" fo:text-align="justify" style:justify-single-word="false"/>
    </style:style>
    <style:style style:name="P30" style:family="paragraph" style:parent-style-name="Standard">
      <style:paragraph-properties fo:margin-left="0.028cm" fo:margin-right="0.139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/>
      <style:text-properties fo:font-size="10pt"/>
    </style:style>
    <style:style style:name="P34" style:family="paragraph" style:parent-style-name="Text_20_body" style:master-page-name="First_20_Page">
      <style:paragraph-properties style:page-number="auto"/>
      <style:text-properties fo:font-size="14pt"/>
    </style:style>
    <style:style style:name="P35" style:family="paragraph" style:parent-style-name="Text_20_body">
      <style:paragraph-properties fo:text-align="start" style:justify-single-word="false"/>
      <style:text-properties fo:font-size="10pt"/>
    </style:style>
    <style:style style:name="P36" style:family="paragraph" style:parent-style-name="Text_20_body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1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font-variant="normal" fo:text-transform="none" fo:color="#000000" style:font-name="Times New Roman" fo:language="ru" fo:country="RU" fo:background-color="#ffffff" style:font-name-asian="TimesNewRomanPSMT" style:font-name-complex="TimesNewRomanPSMT"/>
    </style:style>
    <style:style style:name="T9" style:family="text">
      <style:text-properties fo:font-variant="normal" fo:text-transform="none" fo:color="#000000" style:font-name="Times New Roman" fo:background-color="#ffffff"/>
    </style:style>
    <style:style style:name="T10" style:family="text">
      <style:text-properties fo:font-variant="normal" fo:text-transform="none" fo:color="#000000" style:font-name="Times New Roman" fo:language="ru" fo:country="RU" fo:background-color="#ffffff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style:font-size-asian="14pt" style:font-size-complex="14pt"/>
    </style:style>
    <style:style style:name="T1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font-size-asian="14pt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1" style:font-size-asian="14pt" style:font-size-complex="14pt"/>
    </style:style>
    <style:style style:name="T20" style:family="text">
      <style:text-properties fo:color="#000000" style:font-name="Times New Roman" fo:font-size="14pt" fo:language="en" fo:country="US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ru" fo:country="RU" style:font-size-asian="14pt" style:font-size-complex="14pt"/>
    </style:style>
    <style:style style:name="T23" style:family="text">
      <style:text-properties fo:color="#000000" style:font-name="Times New Roman" style:font-name-asian="TimesNewRomanPSMT" style:font-name-complex="TimesNewRomanPSMT"/>
    </style:style>
    <style:style style:name="T24" style:family="text">
      <style:text-properties fo:color="#000000" fo:font-size="14pt"/>
    </style:style>
    <style:style style:name="T25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26" style:family="text">
      <style:text-properties fo:font-variant="normal" fo:text-transform="none" fo:color="#000000" style:font-name="Times New Roman" fo:language="ru" fo:country="RU" fo:background-color="#ffffff"/>
    </style:style>
    <style:style style:name="T27" style:family="text">
      <style:text-properties fo:font-variant="normal" fo:text-transform="none" fo:color="#000000" style:font-name="Times New Roman" fo:language="ru" fo:country="RU" fo:background-color="#ffffff" style:font-name-asian="TimesNewRomanPSMT" style:font-name-complex="TimesNewRomanPSMT"/>
    </style:style>
    <style:style style:name="T28" style:family="text">
      <style:text-properties fo:font-variant="normal" fo:text-transform="none" fo:color="#000000" style:font-name="Times New Roman" fo:background-color="#ffffff"/>
    </style:style>
    <style:style style:name="T2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tracked-changes>
        <text:changed-region xml:id="ct334401496" text:id="ct334401496">
          <text:deletion>
            <office:change-info>
              <dc:creator>&lt;анонимный&gt;</dc:creator>
              <dc:date>2017-10-19T16:14:00</dc:date>
            </office:change-info>
            <text:p text:style-name="P1"><text:span text:style-name="T1">01</text:span></text:p>
          </text:deletion>
        </text:changed-region>
        <text:changed-region xml:id="ct334410648" text:id="ct334410648">
          <text:deletion>
            <office:change-info>
              <dc:creator>&lt;анонимный&gt;</dc:creator>
              <dc:date>2018-05-25T15:47:00</dc:date>
            </office:change-info>
            <text:p text:style-name="P1"><text:span text:style-name="T2">.</text:span></text:p>
          </text:deletion>
        </text:changed-region>
        <text:changed-region xml:id="ct334404824" text:id="ct334404824">
          <text:deletion>
            <office:change-info>
              <dc:creator>&lt;анонимный&gt;</dc:creator>
              <dc:date>2017-01-30T11:25:00</dc:date>
            </office:change-info>
            <text:p text:style-name="P1"><text:span text:style-name="T1">1</text:span></text:p>
          </text:deletion>
        </text:changed-region>
        <text:changed-region xml:id="ct334392448" text:id="ct334392448">
          <text:deletion>
            <office:change-info>
              <dc:creator>&lt;анонимный&gt;</dc:creator>
              <dc:date>2017-10-19T16:14:00</dc:date>
            </office:change-info>
            <text:p text:style-name="P1"><text:span text:style-name="T1">0</text:span></text:p>
          </text:deletion>
        </text:changed-region>
        <text:changed-region xml:id="ct334415848" text:id="ct334415848">
          <text:insertion>
            <office:change-info>
              <dc:creator>&lt;анонимный&gt;</dc:creator>
              <dc:date>2018-05-25T15:47:00</dc:date>
            </office:change-info>
          </text:insertion>
        </text:changed-region>
        <text:changed-region xml:id="ct334412000" text:id="ct334412000">
          <text:insertion>
            <office:change-info>
              <dc:creator>&lt;анонимный&gt;</dc:creator>
              <dc:date>2018-08-03T14:22:00</dc:date>
            </office:change-info>
          </text:insertion>
        </text:changed-region>
        <text:changed-region xml:id="ct334418136" text:id="ct334418136">
          <text:format-change>
            <office:change-info>
              <dc:creator>&lt;анонимный&gt;</dc:creator>
              <dc:date>2018-05-25T15:47:00</dc:date>
            </office:change-info>
          </text:format-change>
        </text:changed-region>
        <text:changed-region xml:id="ct334390576" text:id="ct334390576">
          <text:deletion>
            <office:change-info>
              <dc:creator>&lt;анонимный&gt;</dc:creator>
              <dc:date>2018-04-17T12:52:00</dc:date>
            </office:change-info>
            <text:p text:style-name="P1"><text:span text:style-name="T1">7</text:span></text:p>
          </text:deletion>
        </text:changed-region>
        <text:changed-region xml:id="ct334416992" text:id="ct334416992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334419384" text:id="ct334419384">
          <text:deletion>
            <office:change-info>
              <dc:creator>&lt;анонимный&gt;</dc:creator>
              <dc:date>2017-10-19T16:14:00</dc:date>
            </office:change-info>
            <text:p text:style-name="P1"><text:span text:style-name="T2">4</text:span></text:p>
          </text:deletion>
        </text:changed-region>
        <text:changed-region xml:id="ct334416680" text:id="ct334416680">
          <text:deletion>
            <office:change-info>
              <dc:creator>&lt;анонимный&gt;</dc:creator>
              <dc:date>2017-01-30T11:25:00</dc:date>
            </office:change-info>
            <text:p text:style-name="P1"><text:span text:style-name="T1">032087</text:span></text:p>
          </text:deletion>
        </text:changed-region>
        <text:changed-region xml:id="ct334401704" text:id="ct334401704">
          <text:insertion>
            <office:change-info>
              <dc:creator>&lt;анонимный&gt;</dc:creator>
              <dc:date>2017-10-19T16:14:00</dc:date>
            </office:change-info>
          </text:insertion>
        </text:changed-region>
        <text:changed-region xml:id="ct334403160" text:id="ct334403160">
          <text:insertion>
            <office:change-info>
              <dc:creator>&lt;анонимный&gt;</dc:creator>
              <dc:date>2018-08-03T14:23:00</dc:date>
            </office:change-info>
          </text:insertion>
        </text:changed-region>
        <text:changed-region xml:id="ct334403056" text:id="ct334403056">
          <text:insertion>
            <office:change-info>
              <dc:creator>&lt;анонимный&gt;</dc:creator>
              <dc:date>2018-04-17T12:52:00</dc:date>
            </office:change-info>
          </text:insertion>
        </text:changed-region>
        <text:changed-region xml:id="ct334412728" text:id="ct334412728">
          <text:deletion>
            <office:change-info>
              <dc:creator>&lt;анонимный&gt;</dc:creator>
              <dc:date>2018-05-25T15:48:00</dc:date>
            </office:change-info>
            <text:p text:style-name="P1"><text:span text:style-name="T3">, 6,30)</text:span></text:p>
          </text:deletion>
        </text:changed-region>
        <text:changed-region xml:id="ct334409920" text:id="ct334409920">
          <text:deletion>
            <office:change-info>
              <dc:creator>&lt;анонимный&gt;</dc:creator>
              <dc:date>2017-01-30T11:25:00</dc:date>
            </office:change-info>
            <text:p text:style-name="P1"><text:span text:style-name="T4">ОАО «Тверская фармацевтическая фабрика»</text:span></text:p>
          </text:deletion>
        </text:changed-region>
        <text:changed-region xml:id="ct334399208" text:id="ct334399208">
          <text:deletion>
            <office:change-info>
              <dc:creator>&lt;анонимный&gt;</dc:creator>
              <dc:date>2018-05-25T15:48:00</dc:date>
            </office:change-info>
            <text:p text:style-name="P1"><text:span text:style-name="T4"><text:s/></text:span></text:p>
          </text:deletion>
        </text:changed-region>
        <text:changed-region xml:id="ct334414392" text:id="ct334414392">
          <text:insertion>
            <office:change-info>
              <dc:creator>&lt;анонимный&gt;</dc:creator>
              <dc:date>2018-05-25T15:48:00</dc:date>
            </office:change-info>
          </text:insertion>
        </text:changed-region>
        <text:changed-region xml:id="ct334400664" text:id="ct334400664">
          <text:insertion>
            <office:change-info>
              <dc:creator>&lt;анонимный&gt;</dc:creator>
              <dc:date>2018-04-17T12:54:00</dc:date>
            </office:change-info>
          </text:insertion>
        </text:changed-region>
        <text:changed-region xml:id="ct334392552" text:id="ct334392552">
          <text:deletion>
            <office:change-info>
              <dc:creator>&lt;анонимный&gt;</dc:creator>
              <dc:date>2017-01-30T11:26:00</dc:date>
            </office:change-info>
            <text:p text:style-name="P2">Люголя раствор с глицерином (МНН — Йод+[Калия йодид+Глицерол]), раствор для местного применения, 25 г - флаконы темного стекла (49) - коробки картонные</text:p>
          </text:deletion>
        </text:changed-region>
        <text:changed-region xml:id="ct334403472" text:id="ct334403472">
          <text:insertion>
            <office:change-info>
              <dc:creator>&lt;анонимный&gt;</dc:creator>
              <dc:date>2018-08-03T14:23:00</dc:date>
            </office:change-info>
          </text:insertion>
        </text:changed-region>
        <text:changed-region xml:id="ct334393488" text:id="ct334393488">
          <text:deletion>
            <office:change-info>
              <dc:creator>&lt;анонимный&gt;</dc:creator>
              <dc:date>2017-01-30T11:27:00</dc:date>
            </office:change-info>
            <text:p text:style-name="P2">502,74</text:p>
          </text:deletion>
        </text:changed-region>
        <text:changed-region xml:id="ct334408360" text:id="ct334408360">
          <text:insertion>
            <office:change-info>
              <dc:creator>&lt;анонимный&gt;</dc:creator>
              <dc:date>2018-08-03T14:23:00</dc:date>
            </office:change-info>
          </text:insertion>
        </text:changed-region>
        <text:changed-region xml:id="ct334397856" text:id="ct334397856">
          <text:deletion>
            <office:change-info>
              <dc:creator>&lt;анонимный&gt;</dc:creator>
              <dc:date>2017-01-30T11:28:00</dc:date>
            </office:change-info>
            <text:p text:style-name="P3"><text:span text:style-name="T5">«</text:span><text:span text:style-name="T6">Люголя раствор с глицерином» (МНН — Йод+[Калия йодид+Глицерол]), раствор для местного применения, 25 г - флаконы темного стекла - коробки картонные</text:span></text:p>
          </text:deletion>
        </text:changed-region>
        <text:changed-region xml:id="ct334414184" text:id="ct334414184">
          <text:insertion>
            <office:change-info>
              <dc:creator>&lt;анонимный&gt;</dc:creator>
              <dc:date>2018-08-03T14:24:00</dc:date>
            </office:change-info>
          </text:insertion>
        </text:changed-region>
        <text:changed-region xml:id="ct334415536" text:id="ct334415536">
          <text:insertion>
            <office:change-info>
              <dc:creator>&lt;анонимный&gt;</dc:creator>
              <dc:date>2018-05-25T15:52:00</dc:date>
            </office:change-info>
          </text:insertion>
        </text:changed-region>
        <text:changed-region xml:id="ct334400248" text:id="ct334400248">
          <text:insertion>
            <office:change-info>
              <dc:creator>&lt;анонимный&gt;</dc:creator>
              <dc:date>2018-08-03T14:24:00</dc:date>
            </office:change-info>
          </text:insertion>
        </text:changed-region>
        <text:changed-region xml:id="ct334420112" text:id="ct334420112">
          <text:deletion>
            <office:change-info>
              <dc:creator>&lt;анонимный&gt;</dc:creator>
              <dc:date>2018-04-17T12:56:00</dc:date>
            </office:change-info>
            <text:p text:style-name="P3"><text:span text:style-name="T7"><text:s/></text:span></text:p>
          </text:deletion>
        </text:changed-region>
        <text:changed-region xml:id="ct334419176" text:id="ct334419176">
          <text:deletion>
            <office:change-info>
              <dc:creator>&lt;анонимный&gt;</dc:creator>
              <dc:date>2017-01-30T11:28:00</dc:date>
            </office:change-info>
            <text:p text:style-name="P3"><text:span text:style-name="T7">ОАО «Тверская фармацевтическая фабрика» </text:span><text:span text:style-name="T5">(Россия)</text:span></text:p>
          </text:deletion>
        </text:changed-region>
        <text:changed-region xml:id="ct334421776" text:id="ct334421776">
          <text:insertion>
            <office:change-info>
              <dc:creator>&lt;анонимный&gt;</dc:creator>
              <dc:date>2018-04-17T13:25:00</dc:date>
            </office:change-info>
          </text:insertion>
        </text:changed-region>
        <text:changed-region xml:id="ct334406488" text:id="ct334406488">
          <text:insertion>
            <office:change-info>
              <dc:creator>&lt;анонимный&gt;</dc:creator>
              <dc:date>2018-08-03T14:25:00</dc:date>
            </office:change-info>
          </text:insertion>
        </text:changed-region>
        <text:changed-region xml:id="ct334411064" text:id="ct334411064">
          <text:insertion>
            <office:change-info>
              <dc:creator>&lt;анонимный&gt;</dc:creator>
              <dc:date>2018-05-25T15:52:00</dc:date>
            </office:change-info>
          </text:insertion>
        </text:changed-region>
        <text:changed-region xml:id="ct334400768" text:id="ct334400768">
          <text:deletion>
            <office:change-info>
              <dc:creator>&lt;анонимный&gt;</dc:creator>
              <dc:date>2017-01-30T11:28:00</dc:date>
            </office:change-info>
            <text:p text:style-name="P3"><text:span text:style-name="T6">№ Р N001089/01-2002т.</text:span></text:p>
          </text:deletion>
        </text:changed-region>
        <text:changed-region xml:id="ct334391408" text:id="ct334391408">
          <text:insertion>
            <office:change-info>
              <dc:creator>&lt;анонимный&gt;</dc:creator>
              <dc:date>2018-08-03T14:25:00</dc:date>
            </office:change-info>
          </text:insertion>
        </text:changed-region>
        <text:changed-region xml:id="ct334420216" text:id="ct334420216">
          <text:deletion>
            <office:change-info>
              <dc:creator>&lt;анонимный&gt;</dc:creator>
              <dc:date>2017-01-30T11:29:00</dc:date>
            </office:change-info>
            <text:p text:style-name="P3"><text:span text:style-name="T5">6,30</text:span></text:p>
          </text:deletion>
        </text:changed-region>
        <text:changed-region xml:id="ct334408672" text:id="ct334408672">
          <text:insertion>
            <office:change-info>
              <dc:creator>&lt;анонимный&gt;</dc:creator>
              <dc:date>2018-08-03T14:25:00</dc:date>
            </office:change-info>
          </text:insertion>
        </text:changed-region>
        <text:changed-region xml:id="ct334402432" text:id="ct334402432">
          <text:deletion>
            <office:change-info>
              <dc:creator>&lt;анонимный&gt;</dc:creator>
              <dc:date>2017-01-30T11:31:00</dc:date>
            </office:change-info>
            <text:p text:style-name="P3"><text:span text:style-name="T5"><text:s/></text:span></text:p>
          </text:deletion>
        </text:changed-region>
        <text:changed-region xml:id="ct334418656" text:id="ct334418656">
          <text:deletion>
            <office:change-info>
              <dc:creator>&lt;анонимный&gt;</dc:creator>
              <dc:date>2017-01-30T11:29:00</dc:date>
            </office:change-info>
            <text:p text:style-name="P3"><text:span text:style-name="T5">1 флакон</text:span></text:p>
          </text:deletion>
        </text:changed-region>
        <text:changed-region xml:id="ct334399104" text:id="ct334399104">
          <text:deletion>
            <office:change-info>
              <dc:creator>&lt;анонимный&gt;</dc:creator>
              <dc:date>2017-01-30T11:31:00</dc:date>
            </office:change-info>
            <text:p text:style-name="P3"><text:span text:style-name="T5">за </text:span></text:p>
          </text:deletion>
        </text:changed-region>
        <text:changed-region xml:id="ct334405344" text:id="ct334405344">
          <text:deletion>
            <office:change-info>
              <dc:creator>&lt;анонимный&gt;</dc:creator>
              <dc:date>2017-01-30T11:29:00</dc:date>
            </office:change-info>
            <text:p text:style-name="P3"><text:span text:style-name="T5">24.03.2015</text:span></text:p>
          </text:deletion>
        </text:changed-region>
        <text:changed-region xml:id="ct334421984" text:id="ct334421984">
          <text:deletion>
            <office:change-info>
              <dc:creator>&lt;анонимный&gt;</dc:creator>
              <dc:date>2018-04-17T12:57:00</dc:date>
            </office:change-info>
            <text:p text:style-name="P3"><text:span text:style-name="T5"><text:s/>№</text:span></text:p>
          </text:deletion>
        </text:changed-region>
        <text:changed-region xml:id="ct334422504" text:id="ct334422504">
          <text:deletion>
            <office:change-info>
              <dc:creator>&lt;анонимный&gt;</dc:creator>
              <dc:date>2017-01-30T11:29:00</dc:date>
            </office:change-info>
            <text:p text:style-name="P3"><text:span text:style-name="T5">299/20-15.</text:span></text:p>
          </text:deletion>
        </text:changed-region>
        <text:changed-region xml:id="ct334419280" text:id="ct334419280">
          <text:deletion>
            <office:change-info>
              <dc:creator>&lt;анонимный&gt;</dc:creator>
              <dc:date>2017-01-30T11:30:00</dc:date>
            </office:change-info>
            <text:p text:style-name="P3"><text:span text:style-name="T5">)</text:span></text:p>
          </text:deletion>
        </text:changed-region>
        <text:changed-region xml:id="ct334396088" text:id="ct334396088">
          <text:insertion>
            <office:change-info>
              <dc:creator>&lt;анонимный&gt;</dc:creator>
              <dc:date>2018-08-03T14:25:00</dc:date>
            </office:change-info>
          </text:insertion>
        </text:changed-region>
        <text:changed-region xml:id="ct334393696" text:id="ct334393696">
          <text:insertion>
            <office:change-info>
              <dc:creator>&lt;анонимный&gt;</dc:creator>
              <dc:date>2018-04-17T12:58:00</dc:date>
            </office:change-info>
          </text:insertion>
        </text:changed-region>
        <text:changed-region xml:id="ct334421464" text:id="ct334421464">
          <text:insertion>
            <office:change-info>
              <dc:creator>&lt;анонимный&gt;</dc:creator>
              <dc:date>2017-01-30T11:29:00</dc:date>
            </office:change-info>
          </text:insertion>
        </text:changed-region>
        <text:changed-region xml:id="ct334420632" text:id="ct334420632">
          <text:insertion>
            <office:change-info>
              <dc:creator>&lt;анонимный&gt;</dc:creator>
              <dc:date>2018-05-25T15:54:00</dc:date>
            </office:change-info>
          </text:insertion>
        </text:changed-region>
        <text:changed-region xml:id="ct334407840" text:id="ct334407840">
          <text:insertion>
            <office:change-info>
              <dc:creator>&lt;анонимный&gt;</dc:creator>
              <dc:date>2018-08-03T14:26:00</dc:date>
            </office:change-info>
          </text:insertion>
        </text:changed-region>
        <text:changed-region xml:id="ct334394112" text:id="ct334394112">
          <text:insertion>
            <office:change-info>
              <dc:creator>&lt;анонимный&gt;</dc:creator>
              <dc:date>2017-01-30T11:30:00</dc:date>
            </office:change-info>
          </text:insertion>
        </text:changed-region>
        <text:changed-region xml:id="ct334411168" text:id="ct334411168">
          <text:format-change>
            <office:change-info>
              <dc:creator>&lt;анонимный&gt;</dc:creator>
              <dc:date>2018-04-17T12:58:00</dc:date>
            </office:change-info>
          </text:format-change>
        </text:changed-region>
        <text:changed-region xml:id="ct334416784" text:id="ct334416784">
          <text:insertion>
            <office:change-info>
              <dc:creator>&lt;анонимный&gt;</dc:creator>
              <dc:date>2017-10-19T16:15:00</dc:date>
            </office:change-info>
          </text:insertion>
        </text:changed-region>
        <text:changed-region xml:id="ct334417096" text:id="ct334417096">
          <text:deletion>
            <office:change-info>
              <dc:creator>&lt;анонимный&gt;</dc:creator>
              <dc:date>2017-10-19T16:38:00</dc:date>
            </office:change-info>
            <text:p text:style-name="P4"><text:span text:style-name="T8"/></text:p>
            <text:p text:style-name="P4"><text:span text:style-name="T9"><text:tab/></text:span></text:p>
          </text:deletion>
        </text:changed-region>
        <text:changed-region xml:id="ct334421152" text:id="ct334421152">
          <text:deletion>
            <office:change-info>
              <dc:creator>&lt;анонимный&gt;</dc:creator>
              <dc:date>2017-10-19T16:35:00</dc:date>
            </office:change-info>
            <text:p text:style-name="P4"><text:span text:style-name="T10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    </text:deletion>
        </text:changed-region>
        <text:changed-region xml:id="ct334404720" text:id="ct334404720">
          <text:insertion>
            <office:change-info>
              <dc:creator>&lt;анонимный&gt;</dc:creator>
              <dc:date>2017-10-19T16:35:00</dc:date>
            </office:change-info>
          </text:insertion>
        </text:changed-region>
        <text:changed-region xml:id="ct334393800" text:id="ct334393800">
          <text:format-change>
            <office:change-info>
              <dc:creator>&lt;анонимный&gt;</dc:creator>
              <dc:date>2018-04-17T12:58:00</dc:date>
            </office:change-info>
          </text:format-change>
        </text:changed-region>
        <text:changed-region xml:id="ct334410440" text:id="ct334410440">
          <text:deletion>
            <office:change-info>
              <dc:creator>&lt;анонимный&gt;</dc:creator>
              <dc:date>2018-08-03T14:22:00</dc:date>
            </office:change-info>
            <text:p text:style-name="P5">А.Б. Кашеваров</text:p>
          </text:deletion>
        </text:changed-region>
        <text:changed-region xml:id="ct334412936" text:id="ct334412936">
          <text:insertion>
            <office:change-info>
              <dc:creator>&lt;анонимный&gt;</dc:creator>
              <dc:date>2018-08-03T14:22:00</dc:date>
            </office:change-info>
          </text:insertion>
        </text:changed-region>
        <text:changed-region xml:id="ct334419072" text:id="ct334419072">
          <text:format-change>
            <office:change-info>
              <dc:creator>&lt;анонимный&gt;</dc:creator>
              <dc:date>2018-04-17T12:58:00</dc:date>
            </office:change-info>
          </text:format-change>
        </text:changed-region>
        <text:changed-region xml:id="ct334398376" text:id="ct334398376">
          <text:insertion>
            <office:change-info>
              <dc:creator>&lt;анонимный&gt;</dc:creator>
              <dc:date>2017-10-19T17:04:00</dc:date>
            </office:change-info>
          </text:insertion>
        </text:changed-region>
        <text:changed-region xml:id="ct334409088" text:id="ct334409088">
          <text:insertion>
            <office:change-info>
              <dc:creator>&lt;анонимный&gt;</dc:creator>
              <dc:date>2018-04-17T12:58:00</dc:date>
            </office:change-info>
          </text:insertion>
        </text:changed-region>
        <text:changed-region xml:id="ct334401392" text:id="ct334401392">
          <text:deletion>
            <office:change-info>
              <dc:creator>&lt;анонимный&gt;</dc:creator>
              <dc:date>2017-10-19T16:53:00</dc:date>
            </office:change-info>
            <text:p text:style-name="P6"> </text:p>
            <text:p text:style-name="P6"/>
          </text:deletion>
        </text:changed-region>
        <text:changed-region xml:id="ct334404616" text:id="ct334404616">
          <text:deletion>
            <office:change-info>
              <dc:creator>&lt;анонимный&gt;</dc:creator>
              <dc:date>2017-10-19T16:52:00</dc:date>
            </office:change-info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>Е</text:p>
          </text:deletion>
        </text:changed-region>
        <text:changed-region xml:id="ct334411584" text:id="ct334411584">
          <text:deletion>
            <office:change-info>
              <dc:creator>&lt;анонимный&gt;</dc:creator>
              <dc:date>2017-10-19T17:04:00</dc:date>
            </office:change-info>
            <text:p text:style-name="P6"> </text:p>
            <text:p text:style-name="P6"/>
          </text:deletion>
        </text:changed-region>
        <text:changed-region xml:id="ct330797624" text:id="ct330797624">
          <text:deletion>
            <office:change-info>
              <dc:creator>&lt;анонимный&gt;</dc:creator>
              <dc:date>2018-08-08T09:29:00</dc:date>
            </office:change-info>
            <text:p text:style-name="P6">.С. Лапшина, </text:p>
          </text:deletion>
        </text:changed-region>
        <text:changed-region xml:id="ct334394528" text:id="ct334394528">
          <text:deletion>
            <office:change-info>
              <dc:creator>&lt;анонимный&gt;</dc:creator>
              <dc:date>2017-10-19T16:52:00</dc:date>
            </office:change-info>
            <text:p text:style-name="P6"/>
            <text:p text:style-name="P6"/>
          </text:deletion>
        </text:changed-region>
        <text:changed-region xml:id="ct334396296" text:id="ct334396296">
          <text:deletion>
            <office:change-info>
              <dc:creator>&lt;анонимный&gt;</dc:creator>
              <dc:date>2018-08-08T09:29:00</dc:date>
            </office:change-info>
            <text:p text:style-name="P6">8 (499) 755-23-23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46bfc0-dbaf-4998-8c0c-9ccba79ec9b2" text:name="BossProviderVariable"/>
      </text:user-field-decls>
      <text:p text:style-name="P34"/>
      <text:p text:style-name="P28">Министерство здравоохранения</text:p>
      <text:p text:style-name="P28">Российской Федерации</text:p>
      <text:p text:style-name="P27"> </text:p>
      <text:p text:style-name="P28">Рахмановский пер., д. 3/25,</text:p>
      <text:p text:style-name="P28">г. Москва, ГСП-4, 127994</text:p>
      <text:p text:style-name="P26"> </text:p>
      <text:p text:style-name="P26"> </text:p>
      <text:p text:style-name="P22"/>
      <text:p text:style-name="P26"/>
      <text:p text:style-name="P26"> </text:p>
      <text:p text:style-name="Text_20_body"> </text:p>
      <text:p text:style-name="Text_20_body"/>
      <text:p text:style-name="Text_20_body"/>
      <text:p text:style-name="Text_20_body"/>
      <text:p text:style-name="Text_20_body"> </text:p>
      <text:p text:style-name="P11"/>
      <text:p text:style-name="P12">РЕШЕНИЕ</text:p>
      <text:p text:style-name="P12">об отказе в согласовании <text:span text:style-name="T11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6"> </text:p>
      <text:p text:style-name="P1"><text:span text:style-name="T24"><text:tab/>В соответствии с </text:span><text:span text:style-name="T7">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Федеральная антимонопольная служба рассмотрела документы, представленные письмом Минздрава России </text:span><text:span text:style-name="T18">от </text:span><text:change text:change-id="ct334401496"/><text:change text:change-id="ct334410648"/><text:change text:change-id="ct334404824"/><text:change text:change-id="ct334392448"/><text:change-start text:change-id="ct334415848"/><text:span text:style-name="T2">26.0</text:span><text:change-end text:change-id="ct334415848"/><text:change-start text:change-id="ct334412000"/><text:span text:style-name="T2">7</text:span><text:change-end text:change-id="ct334412000"/><text:change-start text:change-id="ct334418136"/><text:span text:style-name="T2">.201</text:span><text:change-end text:change-id="ct334418136"/><text:change text:change-id="ct334390576"/><text:change-start text:change-id="ct334416992"/><text:span text:style-name="T2">8</text:span><text:change-end text:change-id="ct334416992"/><text:span text:style-name="T7"> </text:span><text:span text:style-name="T18">№ 20-4-</text:span><text:change text:change-id="ct334419384"/><text:change text:change-id="ct334416680"/><text:change-start text:change-id="ct334401704"/><text:span text:style-name="T2">40</text:span><text:change-end text:change-id="ct334401704"/><text:change-start text:change-id="ct334403160"/><text:span text:style-name="T2">76312</text:span><text:change-end text:change-id="ct334403160"/><text:span text:style-name="T18">-с</text:span><text:span text:style-name="T5">,</text:span><text:span text:style-name="T7"> и приняла решение об отказе в согласовании предельной отпускной цены, заявленной на регистрацию</text:span><text:change-start text:change-id="ct334403056"/><text:span text:style-name="T7"> </text:span><text:change-end text:change-id="ct334403056"/><text:change text:change-id="ct334412728"/><text:change text:change-id="ct334409920"/><text:change text:change-id="ct334399208"/><text:change-start text:change-id="ct334414392"/><text:span text:style-name="T7">ООО «ФАРМАКОР ПРОДАКШН» (Россия)</text:span><text:change-end text:change-id="ct334414392"/><text:change-start text:change-id="ct334400664"/><text:span text:style-name="T7">, </text:span><text:change-end text:change-id="ct334400664"/><text:span text:style-name="T5">на следующий лекарственный препарат,</text:span><text:span text:style-name="T7"> включенн</text:span><text:span text:style-name="T22">ый</text:span><text:span text:style-name="T7"> в перечень жизненно необходимых и важнейших лекарственных препаратов:</text:span></text:p>
      <text:p text:style-name="P2"><text:tab/><text:change text:change-id="ct334392552"/><text:change-start text:change-id="ct334403472"/>Каптоприл (МНН — Каптоприл), таблетки, 25 мг, 10 шт., - упаковки ячейковые контурные (4) - пачки картонные<text:change-end text:change-id="ct334403472"/>, в размере <text:change text:change-id="ct334393488"/><text:change-start text:change-id="ct334408360"/>93,80<text:change-end text:change-id="ct334408360"/> рублей.</text:p>
      <text:p text:style-name="P19"><text:tab/>Предельная отпускная цена на указанный лекарственный препарат не согласовывается по следующим основаниям.</text:p>
      <text:p text:style-name="P18"><text:span text:style-name="T11"><text:tab/>В соответствии с пунктом 5</text:span><text:span text:style-name="T29"> Методики</text:span><text:span text:style-name="T19"> расчета устанавливаемых </text:span><text:span text:style-name="T19">производителями лекарственных препаратов предельных отпускных цен на </text:span><text:span text:style-name="T19">лекарственные препараты, включенные в перечень жизненно необходимых и </text:span><text:soft-page-break/><text:span text:style-name="T19">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 (далее — Методика), п</text:span><text:span text:style-name="T29">ри расчете предельной отпускной цены на лекарственный препарат производства государств — членов Евразийского экономического союза в рамках одного регистрационного удостоверения лекарственного препарата при изменении количества лекарственного препарата во вторичной (потребительской) упаковке не допускается увеличения стоимости одной лекарственной формы. </text:span></text:p>
      <text:p text:style-name="P3"><text:span text:style-name="T5"><text:tab/>При проведении экономического анализа установлено, что на лекарственный препарат </text:span><text:change text:change-id="ct334397856"/><text:change-start text:change-id="ct334414184"/><text:span text:style-name="T6">Каптоприл (МНН — Каптоприл),</text:span><text:change-end text:change-id="ct334414184"/><text:change-start text:change-id="ct334415536"/><text:span text:style-name="T6"> </text:span><text:change-end text:change-id="ct334415536"/><text:change-start text:change-id="ct334400248"/><text:span text:style-name="T6">таблетки 25 мг, 10 шт. - упаковки ячейковые контурные (2) - пачки картонные</text:span><text:change-end text:change-id="ct334400248"/><text:span text:style-name="T6">,</text:span><text:span text:style-name="T5"> производства</text:span><text:change text:change-id="ct334420112"/><text:change text:change-id="ct334419176"/><text:change-start text:change-id="ct334421776"/><text:span text:style-name="T5"> </text:span><text:change-end text:change-id="ct334421776"/><text:change-start text:change-id="ct334406488"/><text:span text:style-name="T7">ООО «ФАРМАКОР ПРОДАКШН»</text:span><text:change-end text:change-id="ct334406488"/><text:change-start text:change-id="ct334411064"/><text:span text:style-name="T22"> (Россия)</text:span><text:change-end text:change-id="ct334411064"/><text:span text:style-name="T5"> (</text:span><text:span text:style-name="T16">регистрационное удостоверение</text:span><text:span text:style-name="T6"> </text:span><text:change text:change-id="ct334400768"/><text:change-start text:change-id="ct334391408"/><text:span text:style-name="T6">Р N001920/01</text:span><text:change-end text:change-id="ct334391408"/><text:span text:style-name="T6">)</text:span><text:span text:style-name="T5"> зарегистрирована предельная отпускная цена в размере </text:span><text:change text:change-id="ct334420216"/><text:change-start text:change-id="ct334408672"/><text:span text:style-name="T5">7,51</text:span><text:change-end text:change-id="ct334408672"/><text:span text:style-name="T5"> рублей </text:span><text:change text:change-id="ct334402432"/><text:change text:change-id="ct334418656"/><text:change text:change-id="ct334399104"/><text:span text:style-name="T5">(приказ Минздрава России от </text:span><text:change text:change-id="ct334405344"/><text:change text:change-id="ct334421984"/><text:change text:change-id="ct334422504"/><text:change text:change-id="ct334419280"/><text:change-start text:change-id="ct334396088"/><text:span text:style-name="T5">08.02.2013 № 57/20-13</text:span><text:change-end text:change-id="ct334396088"/><text:change-start text:change-id="ct334393696"/><text:span text:style-name="T5">)</text:span><text:change-end text:change-id="ct334393696"/><text:change-start text:change-id="ct334421464"/><text:span text:style-name="T5">, что в пересчете на одну лекарственную форму составляет </text:span><text:change-end text:change-id="ct334421464"/><text:change-start text:change-id="ct334420632"/><text:span text:style-name="T5">0,</text:span><text:change-end text:change-id="ct334420632"/><text:change-start text:change-id="ct334407840"/><text:span text:style-name="T5">38</text:span><text:change-end text:change-id="ct334407840"/><text:change-start text:change-id="ct334394112"/><text:span text:style-name="T5"> руб.</text:span><text:change-end text:change-id="ct334394112"/><text:span text:style-name="T5"> Таким образом, заявленная к регистрации предельная отпускная цена в рамках одного регистрационного удостоверения превышает ранее зарегистрированную пре</text:span><text:change-start text:change-id="ct334411168"/><text:span text:style-name="T5">дельную отпускную цену из расчета стоимости одной лекарственной формы.</text:span><text:change-end text:change-id="ct334411168"/><text:change-start text:change-id="ct334416784"/></text:p>
      <text:p text:style-name="P4"><text:span text:style-name="T12"><text:tab/></text:span><text:change-end text:change-id="ct334416784"/><text:change text:change-id="ct334417096"/><text:change text:change-id="ct334421152"/><text:change-start text:change-id="ct334404720"/><text:span text:style-name="T23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-end text:change-id="ct334404720"/><text:change-start text:change-id="ct334393800"/></text:p>
      <text:p text:style-name="P15"/>
      <text:p text:style-name="P14"> </text:p>
      <text:p text:style-name="P23"/>
      <text:p text:style-name="P5"><text:change-end text:change-id="ct334393800"/><text:change text:change-id="ct334410440"/><text:change-start text:change-id="ct334412936"/>А.Ю. Цариковский<text:change-end text:change-id="ct334412936"/><text:change-start text:change-id="ct334419072"/></text:p>
      <text:p text:style-name="P23"><text:change-end text:change-id="ct334419072"/><text:change-start text:change-id="ct334398376"/></text:p>
      <text:p text:style-name="P25"/>
      <text:p text:style-name="P6"><text:change-end text:change-id="ct334398376"/><text:change-start text:change-id="ct334409088"/></text:p>
      <text:p text:style-name="P6"/>
      <text:p text:style-name="P6"/>
      <text:p text:style-name="P6"/>
      <text:p text:style-name="P6"/>
      <text:p text:style-name="P6"/>
      <text:p text:style-name="P6"><text:change-end text:change-id="ct334409088"/><text:change text:change-id="ct334401392"/><text:change text:change-id="ct334404616"/><text:change text:change-id="ct334411584"/><text:change text:change-id="ct330797624"/><text:change text:change-id="ct334394528"/><text:change text:change-id="ct3343962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2813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4:28:38.57</meta:creation-date>
    <meta:generator>OpenOffice.org/3.4.1$Win32 OpenOffice.org_project/341m1$Build-9593</meta:generator>
    <meta:editing-duration>P0D</meta:editing-duration>
    <meta:editing-cycles>1</meta:editing-cycles>
    <dc:date>2018-08-08T09:29:20.30</dc:date>
    <meta:document-statistic meta:table-count="0" meta:image-count="0" meta:object-count="0" meta:page-count="2" meta:paragraph-count="56" meta:word-count="502" meta:character-count="4090"/>
    <meta:user-defined meta:name="Поле 1"/>
    <meta:user-defined meta:name="Поле 2"/>
    <meta:user-defined meta:name="Поле 3"/>
    <meta:user-defined meta:name="Поле 4"/>
  </office:meta>
</office:document-meta>
</file>