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44232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text-align="end" style:justify-single-word="false"/>
      <style:text-properties fo:font-size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9.502cm" fo:margin-right="0cm" fo:text-indent="0cm" style:auto-text-indent="false"/>
    </style:style>
    <style:style style:name="P8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color="#000000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0.169cm" fo:margin-right="0.101cm" fo:margin-top="0cm" fo:margin-bottom="0cm" fo:text-indent="0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44cm"/>
        </style:tab-stops>
      </style:paragraph-properties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fo:color="#000000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96cm"/>
          <style:tab-stop style:position="1.323cm"/>
        </style:tab-stops>
      </style:paragraph-properties>
      <style:text-properties fo:font-size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96cm"/>
          <style:tab-stop style:position="1.323cm"/>
        </style:tab-stops>
      </style:paragraph-properties>
      <style:text-properties fo:font-size="14pt"/>
    </style:style>
    <style:style style:name="P18" style:family="paragraph" style:parent-style-name="Text_20_body">
      <style:paragraph-properties fo:margin-left="-0.026cm" fo:margin-right="-0.026cm" fo:margin-top="0cm" fo:margin-bottom="0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fo:font-size="14pt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Text_20_body" style:master-page-name="First_20_Page">
      <style:paragraph-properties style:page-number="auto"/>
    </style:style>
    <style:style style:name="P21" style:family="paragraph" style:parent-style-name="Text_20_body">
      <style:paragraph-properties fo:margin-top="0cm" fo:margin-bottom="0cm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1" style:font-size-asian="14pt" style:font-size-complex="14pt"/>
    </style:style>
    <style:style style:name="T5" style:family="text">
      <style:text-properties fo:color="#000000" style:font-name="Times New Roman1" style:font-name-asian="TimesNewRomanPSMT" style:font-size-asian="14pt" style:font-name-complex="TimesNewRomanPSMT" style:font-size-complex="14pt"/>
    </style:style>
    <style:style style:name="T6" style:family="text">
      <style:text-properties fo:color="#000000" style:font-size-asian="14pt" style:font-size-complex="14pt"/>
    </style:style>
    <style:style style:name="T7" style:family="text">
      <style:text-properties fo:color="#000000" fo:language="ru" fo:country="RU" style:font-size-asian="14pt" style:font-size-complex="14pt"/>
    </style:style>
    <style:style style:name="T8" style:family="text">
      <style:text-properties fo:font-size="14pt"/>
    </style:style>
    <style:style style:name="T9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12" style:family="text">
      <style:text-properties style:font-name="TimesNewRomanPSMT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language="ru" fo:country="RU" style:font-name-asian="TimesNewRomanPSMT" style:font-size-asian="14pt" style:font-name-complex="TimesNewRomanPSMT" style:font-size-complex="14pt"/>
    </style:style>
    <style:style style:name="T14" style:family="text">
      <style:text-properties fo:font-size="10pt"/>
    </style:style>
    <style:style style:name="T15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d09cbe-0a0d-4842-9899-fc51d1e049f3" text:name="BossProviderVariable"/>
      </text:user-field-decls>
      <text:p text:style-name="P20"> </text:p>
      <text:p text:style-name="P6">Министерство здравоохранения</text:p>
      <text:p text:style-name="P6">Российской Федерации</text:p>
      <text:p text:style-name="P5"> </text:p>
      <text:p text:style-name="P6">Рахмановский пер., д. 3/25,</text:p>
      <text:p text:style-name="P6">г. Москва, ГСП-4, 127994</text:p>
      <text:p text:style-name="P5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8"> </text:p>
      <text:p text:style-name="P8"/>
      <text:p text:style-name="P9">РЕШЕНИЕ</text:p>
      <text:p text:style-name="P9">об отказе в согласовании <text:span text:style-name="T1">предельных отпускных цен производителей</text:span></text:p>
      <text:p text:style-name="P11">на лекарственные препараты, включенные в перечень жизненно необходимых</text:p>
      <text:p text:style-name="P11">и важнейших лекарственных препаратов</text:p>
      <text:p text:style-name="P10"> </text:p>
      <text:p text:style-name="P10"/>
      <text:p text:style-name="P14"><text:span text:style-name="T2"><text:tab/></text:span><text:span text:style-name="T8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 (далее - Правила), </text:span><text:span text:style-name="T8">Федеральная антимонопольная служба рассмотрела документы, представленные письмом Минздрава России от 26.07.2018 № 20-4-4075252-с, и </text:span><text:span text:style-name="T3">приняла </text:span><text:span text:style-name="T11">решение об отказе в согласовании предельной отпускной цены<text:line-break/>ОАО «Ивановская фармацевтическая фабрика» (Россия)</text:span><text:span text:style-name="T8">, на следующий лекарственный препарат, включенный в перечень жизненно необходимых и важнейших лекарственных препаратов:</text:span></text:p>
      <text:p text:style-name="P18"><text:tab/>Левомицетин (МНН — Хлорамфеникол), таблетки, 500 мг, 10 шт., - упаковки ячейковые контурные (1) - пачки картонные, в размере 52,78 руб.</text:p>
      <text:p text:style-name="P15"><text:tab/>Предельная отпускная цена на указанный лекарственный препарат не согласовываются по следующим основаниям.</text:p>
      <text:p text:style-name="P15"><text:tab/>В<text:span text:style-name="T12"> соответствии с информацией ФГБУ «НЦЭСМП» Минздрава России, направленной Минздравом России в составе комплекта документов, лекарственный препарат «Левомицетин» (МНН — Хлорамфеникол) в лекарственной форме «таблетки, 500 мг» является воспроизведенным лекарственным препаратом, и референтным лекарственным препаратом является лекарственный препарат «Левомицетин» (МНН — Хлорамфеникол) в лекарственной форме «таблетки, </text:span><text:soft-page-break/><text:span text:style-name="T12">покрытые оболочкой, 500 мг» (Вьюхан Гранд Фармасьютикал Групп Ко.Лтд, Китай) (ЛСР-003069/07</text:span><text:span text:style-name="T13"> от 09.10.2007)</text:span><text:span text:style-name="T12">. </text:span></text:p>
      <text:p text:style-name="P16"><text:span text:style-name="T6"><text:tab/>При проведении экономического анализа ФАС России выявлено, что предельная отпускная цена на вышеуказанный воспроизведенный лекарственный препарат, рассчитанная исходя из стоимости одной лекарственной формы, превышает </text:span><text:span text:style-name="T9">80 процентов средней зарегистрированной предельной отпускной цены производителя на референтный препарат</text:span><text:span text:style-name="T10">,</text:span><text:span text:style-name="T9"> рассчитанной исходя из стоимости одной лекарственной формы за период 3 лет</text:span><text:span text:style-name="T6">, что противоречит пункту </text:span><text:span text:style-name="T7">6</text:span><text:span text:style-name="T6"> Методики</text:span><text:span text:style-name="T4">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6"> </text:span><text:span text:style-name="T4">утвержденной постановлением Правительства Российской Федерации от 15 сентября 2015 г. № 979 (далее — Методика).</text:span></text:p>
      <text:p text:style-name="P17"><text:span text:style-name="T5"><text:tab/></text:span><text:span text:style-name="T1"><text:tab/>В связи с вышеизложенным, в соответствии с подпунктом «в» пункта 13 Правил превышение представленн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.</text:span></text:p>
      <text:p text:style-name="P13"/>
      <text:p text:style-name="P3"> </text:p>
      <text:p text:style-name="P3"/>
      <text:p text:style-name="P4">А.Ю. Цариковский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1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4423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561cm" fo:margin-right="1.42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535cm" fo:margin-right="1.39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Врезка2" text:anchor-type="paragraph" svg:x="0.499cm" svg:y="28.7cm" svg:width="4.8cm" draw:z-index="0"><draw:text-box fo:min-height="0.041cm"><text:p text:style-name="Frame_20_contents">2016-9910(1) </text:p></draw:text-box></draw:frame><draw:frame draw:style-name="Mfr1" draw:name="Врезка3" text:anchor-type="paragraph" svg:x="0.499cm" svg:y="28.7cm" svg:width="4.8cm" draw:z-index="1"><draw:text-box fo:min-height="0.041cm"><text:p text:style-name="Frame_20_contents"><text:s/></text:p></draw:text-box></draw:frame><draw:frame draw:style-name="Mfr1" draw:name="SpdTextFrame1" text:anchor-type="paragraph" svg:x="0.499cm" svg:y="28.7cm" svg:width="4.8cm" draw:z-index="3"><draw:text-box fo:min-height="0cm"><text:p text:style-name="Frame_20_contents"/></draw:text-box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3T15:34:31.74</meta:creation-date>
    <meta:generator>OpenOffice.org/3.4.1$Win32 OpenOffice.org_project/341m1$Build-9593</meta:generator>
    <meta:editing-duration>P0D</meta:editing-duration>
    <meta:editing-cycles>1</meta:editing-cycles>
    <dc:date>2018-08-08T09:30:24.34</dc:date>
    <meta:document-statistic meta:table-count="0" meta:image-count="0" meta:object-count="0" meta:page-count="2" meta:paragraph-count="29" meta:word-count="353" meta:character-count="3058"/>
    <meta:user-defined meta:name="Поле 1"/>
    <meta:user-defined meta:name="Поле 2"/>
    <meta:user-defined meta:name="Поле 3"/>
    <meta:user-defined meta:name="Поле 4"/>
  </office:meta>
</office:document-meta>
</file>