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51B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05fb2-18e2-4d77-b4c8-a4681ee8e238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7">ами</text:span><text:span text:style-name="T3"> Минздрава России от 25.06.2018 № 20-4-4072831-с, от </text:span><text:span text:style-name="T7">26</text:span><text:span text:style-name="T6">.06.2018<text:line-break/></text:span><text:span text:style-name="T4">№ 20-4-4</text:span><text:span text:style-name="T5">0</text:span><text:span text:style-name="T6">72830</text:span><text:span text:style-name="T4">-с, от 29.06.2018 № 20-4-4073419-с, и приняла решение согласовать предельн</text:span><text:span text:style-name="T6">ые</text:span><text:span text:style-name="T4"> отпускные цены, заявленные на регистрацию ООО «Гротекс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Натрия хлорид СОЛОфарм (МНН — Натрия хлорид), раствор для инфузий, 0.9%, 1000 мл, - флакон (10) - гофрокороб картонный (для стационаров), в размере <text:span text:style-name="T8">1210,00</text:span> руб.</text:p>
      <text:p text:style-name="P7"><text:tab/>2. Маннитол (МНН — Маннитол), раствор для инфузий, 150 мг/мл, 200 мл, - флакон (20) - гофрокороб картонный (для стационаров), в размере 1600,00 руб.</text:p>
      <text:p text:style-name="P7"><text:tab/>3. Маннитол (МНН — Маннитол), раствор для инфузий, 150 мг/мл, 400 мл, - флакон (20) - гофрокороб картонный (для стационаров), в размере 3200,00 руб.</text:p>
      <text:p text:style-name="P7"><text:tab/>4. Реополиглюкин-40 (МНН — Декстран [ср.мол.масса 35000-45000), раствор <text:soft-page-break/>для инфузий, 100 мг/мл, 200 мл, - флаконы (20) - гофрокороб картонный для стационаров, в размере 3668,00 руб.</text:p>
      <text:p text:style-name="P7"><text:tab/>5. Реополиглюкин-40 (МНН — Декстран [ср.мол.масса 35000-45000), раствор для инфузий, 100 мг/мл,400 мл, - флаконы (20) - гофрокороб картонный для стационаров, в размере 7336,00 руб.</text:p>
      <text:p text:style-name="P7"><text:tab/></text:p>
      <text:p text:style-name="P7"/>
      <text:p text:style-name="P7"/>
      <text:p text:style-name="P7"/>
      <text:p text:style-name="P7"/>
      <text:p text:style-name="P8">А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351B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42:00.13</meta:creation-date>
    <meta:generator>OpenOffice.org/3.4.1$Win32 OpenOffice.org_project/341m1$Build-9593</meta:generator>
    <meta:editing-duration>P0D</meta:editing-duration>
    <meta:editing-cycles>1</meta:editing-cycles>
    <dc:date>2018-08-08T09:31:33.56</dc:date>
    <meta:document-statistic meta:table-count="0" meta:image-count="0" meta:object-count="0" meta:page-count="2" meta:paragraph-count="17" meta:word-count="244" meta:character-count="1887"/>
    <meta:user-defined meta:name="Поле 1"/>
    <meta:user-defined meta:name="Поле 2"/>
    <meta:user-defined meta:name="Поле 3"/>
    <meta:user-defined meta:name="Поле 4"/>
  </office:meta>
</office:document-meta>
</file>