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303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left="10.00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00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11.788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 style:master-page-name="First_20_Page">
      <style:paragraph-properties fo:margin-left="10.005cm" fo:margin-right="0cm" fo:margin-top="0cm" fo:margin-bottom="0cm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color="#000000"/>
    </style:style>
    <style:style style:name="P24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07907-71bc-4742-8731-5eb263390535" text:name="BossProviderVariable"/>
      </text:user-field-decls>
      <text:p text:style-name="P22"/>
      <text:p text:style-name="P10">Министерство здравоохранения</text:p>
      <text:p text:style-name="P10">Российской Федерации</text:p>
      <text:p text:style-name="P9"> </text:p>
      <text:p text:style-name="P10">Рахмановский пер., д. 3,</text:p>
      <text:p text:style-name="P10">г. Москва, ГСП-4, 127994</text:p>
      <text:p text:style-name="P11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3"> </text:p>
      <text:p text:style-name="P13">  </text:p>
      <text:p text:style-name="P13"> </text:p>
      <text:p text:style-name="P13">  </text:p>
      <text:p text:style-name="P4">РЕШЕНИЕ</text:p>
      <text:p text:style-name="P7"><text:span text:style-name="T7">об отказе в согласовании </text:span>предельных отпускных цен производителей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6"> </text:p>
      <text:p text:style-name="P14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28.06.2018 № 20-4-4074169-с, и приняла решение об отказе в согласовании предельных отпускных цен<text:line-break/></text:span><text:span text:style-name="T3">АО «Татхимфармпрепараты»</text:span><text:span text:style-name="T2"> (Россия)</text:span> 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«Ацикловир» (МНН - «Ацикловир»), таблетки, 400 мг, 10 шт., - контурная ячейковая упаковка (2) - пачка картонная, в размере 165,00 руб.</text:p>
      <text:p text:style-name="P15">«Ацикловир» (МНН - «Ацикловир»), таблетки, 400 мг, 10 шт., - контурная ячейковая упаковка (4) - пачка картонная, в размере 330,00 руб.</text:p>
      <text:p text:style-name="P15">«Ацикловир» (МНН - «Ацикловир»), таблетки, 400 мг, 10 шт., - контурная ячейковая упаковка (6) - пачка картонная, в размере 495,00 руб.</text:p>
      <text:p text:style-name="P16">Предельн<text:span text:style-name="T9">ые</text:span> отпускные цены на указанный лекарственный препарат не согласовываются по следующим основаниям.</text:p>
      <text:p text:style-name="P18"><text:span text:style-name="T3">В соответствии с пунктом 10 Правил письмом ФАС России от 19.07.2018 № АЦ/55864/18 у АО «Татхимфармпрепараты»</text:span><text:span text:style-name="T2"> была запрошена дополнительная информация, в том числе </text:span><text:span text:style-name="T3">расчет расходов, связанных с разработкой указанного </text:span><text:span text:style-name="T3">лекарственного препарата, с представлением необходимых документов и пояснений</text:span>.</text:p>
      <text:p text:style-name="P19"><text:soft-page-break/><text:span text:style-name="T1">Письмом АО «Татхимфармпрепараты» от 20.07.2018 № Д-16/2742 на вышеуказанный запрос представлен скорректированный р</text:span><text:span text:style-name="T8">асчет заявленных предельных отпускных цен </text:span><text:span text:style-name="T4">по форме, установленной приложением № 2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. При этом, корректировка произведена в части перераспределения расходов со статьи «Разработка» на статью «Реализация».</text:span></text:p>
      <text:p text:style-name="P17">Вместе с тем, фактические расчеты по перераспределенным объемам расходов, их документальное подтверждение, необходимое в соответствии с подпунктом «а» пункта 15 Правил, а также разъяснения по указанному вопросу не представлены.</text:p>
      <text:p text:style-name="P19"><text:span text:style-name="T4">Учитывая изложенное, а также ввиду того, что на указанный лекарственный препарат в другой дозировке (таблетки, 200 мг) зарегистрирована предельная отпускная цена </text:span><text:span text:style-name="T6">АО «Татхимфармпрепараты»</text:span><text:span text:style-name="T4"> в 5 раз ниже заявленной (исходя из расчёта стоимости одного мг лекарственной формы), необходимые для согласования предельных отпускных цен сведения и документы представлены не в полном объеме.</text:span></text:p>
      <text:p text:style-name="P18"><text:span text:style-name="T2">В соответствии с подпунктом «б» пункта 13 Правил </text:span><text:span text:style-name="T5">представление документов в неполном объеме и (или) неполнота содержащихся в них сведений</text:span><text:span text:style-name="T2">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20"/>
      <text:p text:style-name="P6"/>
      <text:p text:style-name="P3"/>
      <text:p text:style-name="P5">А.Ю. Цариковский</text:p>
      <text:p text:style-name="P3"> 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30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4:01:36.19</meta:creation-date>
    <meta:generator>OpenOffice.org/3.4.1$Win32 OpenOffice.org_project/341m1$Build-9593</meta:generator>
    <dc:date>2018-08-08T09:32:20.88</dc:date>
    <meta:document-statistic meta:table-count="0" meta:image-count="0" meta:object-count="0" meta:page-count="2" meta:paragraph-count="34" meta:word-count="416" meta:character-count="3375"/>
    <meta:user-defined meta:name="Поле 1"/>
    <meta:user-defined meta:name="Поле 2"/>
    <meta:user-defined meta:name="Поле 3"/>
    <meta:user-defined meta:name="Поле 4"/>
  </office:meta>
</office:document-meta>
</file>