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4DC0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977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9.977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481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11.788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33d99c-631b-4087-b6e0-193d09a98aee" text:name="BossProviderVariable"/>
      </text:user-field-decls>
      <text:p text:style-name="P14"> </text:p>
      <text:p text:style-name="P2">Министерство здравоохранения</text:p>
      <text:p text:style-name="P2">Российской Федерации</text:p>
      <text:p text:style-name="P1"> </text:p>
      <text:p text:style-name="P2">Рахмановский пер., д. 3,</text:p>
      <text:p text:style-name="P2">г. Москва, ГСП-4, 127994</text:p>
      <text:p text:style-name="P3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5"> </text:p>
      <text:p text:style-name="P5">  </text:p>
      <text:p text:style-name="P5"> </text:p>
      <text:p text:style-name="P5"> </text:p>
      <text:p text:style-name="P5"> </text:p>
      <text:p text:style-name="P7">РЕШЕНИЕ</text:p>
      <text:p text:style-name="P10">о согласовании предельных отпускных цен производителей</text:p>
      <text:p text:style-name="P10">на лекарственные препараты, включенные в перечень жизненно необходимых</text:p>
      <text:p text:style-name="P10">и важнейших лекарственных препаратов</text:p>
      <text:p text:style-name="P9"> </text:p>
      <text:p text:style-name="P12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03.07.2018 № 20-4-4073771-с, и приняла решение о согласовании предельной отпускной цены ЗАО «Березовский фармацевтический завод» (Россия)</text:span> 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3">«Холина альфосцерат» (МНН - «Холина альфосцерат»), раствор для приема внутрь, 600 мг/7 мл, 7 мл - флаконы (10) - пачки картонные, в размере 468,87 руб.</text:p>
      <text:p text:style-name="P9">        </text:p>
      <text:p text:style-name="P6"><text:span text:style-name="T1">         </text:span> </text:p>
      <text:p text:style-name="P6"> </text:p>
      <text:p text:style-name="P8">А.Ю. Цариковский</text:p>
      <text:p text:style-name="P6">  </text:p>
      <text:p text:style-name="P6"> </text:p>
      <text:p text:style-name="P6"> </text:p>
      <text:p text:style-name="P6"> </text:p>
      <text:p text:style-name="P6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4DC0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09:19:58.11</meta:creation-date>
    <meta:generator>OpenOffice.org/3.4.1$Win32 OpenOffice.org_project/341m1$Build-9593</meta:generator>
    <dc:date>2018-08-08T11:35:07.84</dc:date>
    <meta:document-statistic meta:table-count="0" meta:image-count="0" meta:object-count="0" meta:page-count="1" meta:paragraph-count="34" meta:word-count="135" meta:character-count="1182"/>
    <meta:user-defined meta:name="Поле 1"/>
    <meta:user-defined meta:name="Поле 2"/>
    <meta:user-defined meta:name="Поле 3"/>
    <meta:user-defined meta:name="Поле 4"/>
  </office:meta>
</office:document-meta>
</file>