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1495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9c61bf-450e-46ad-be98-cd09e86c1eb0" text:name="BossProviderVariable"/>
      </text:user-field-decls>
      <text:p text:style-name="P12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.07.2018<text:line-break/>№ 20-4-4074428-с, и приняла решение согласовать предельную отпускную цену<text:line-break/>ООО «Авексима Сибирь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9"><text:span text:style-name="T4">Метронидазол (МНН — Метронидазол), раствор для инфузий, 5 мг/мл, 100 мл, - контейнер (1) — пакет, в размере 68,49</text:span><text:span text:style-name="T5"> </text:span><text:span text:style-name="T3">руб.</text:span></text:p>
      <text:p text:style-name="P10"/>
      <text:p text:style-name="P5"/>
      <text:p text:style-name="P5"/>
      <text:p text:style-name="P5">А.Ю. Цариковский</text:p>
      <text:p text:style-name="P1"/>
      <text:p text:style-name="P1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49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614953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5:09:06.61</meta:creation-date>
    <meta:generator>OpenOffice.org/3.4.1$Win32 OpenOffice.org_project/341m1$Build-9593</meta:generator>
    <dc:date>2018-08-08T12:56:33.43</dc:date>
    <meta:document-statistic meta:table-count="0" meta:image-count="1" meta:object-count="0" meta:page-count="1" meta:paragraph-count="8" meta:word-count="117" meta:character-count="1008"/>
    <meta:user-defined meta:name="Поле 1"/>
    <meta:user-defined meta:name="Поле 2"/>
    <meta:user-defined meta:name="Поле 3"/>
    <meta:user-defined meta:name="Поле 4"/>
  </office:meta>
</office:document-meta>
</file>