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04D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45" style:family="paragraph" style:parent-style-name="Text_20_body" style:list-style-name="L1">
      <style:paragraph-properties fo:margin-left="-0.051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6000003814697pt" style:font-size-asian="13.6000003814697pt" style:font-size-complex="13.6000003814697pt"/>
    </style:style>
    <style:style style:name="P46" style:family="paragraph" style:parent-style-name="Text_20_body" style:list-style-name="L1">
      <style:paragraph-properties fo:margin-left="-0.051cm" fo:margin-right="0cm" fo:margin-top="0cm" fo:margin-bottom="0cm" fo:line-height="100%" fo:text-align="justify" style:justify-single-word="false" fo:text-indent="1.588cm" style:auto-text-indent="false"/>
    </style:style>
    <style:style style:name="P47" style:family="paragraph" style:parent-style-name="Text_20_body" style:list-style-name="L1">
      <style:paragraph-properties fo:margin-left="-0.051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8" style:family="paragraph" style:parent-style-name="Text_20_body" style:list-style-name="L1">
      <style:paragraph-properties fo:margin-left="-0.051cm" fo:margin-right="0cm" fo:margin-top="0cm" fo:margin-bottom="0cm" fo:line-height="100%" fo:text-align="justify" style:justify-single-word="false" fo:text-indent="1.58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.025cm" fo:margin-right="0cm" fo:margin-top="0cm" fo:margin-bottom="0cm" fo:line-height="100%" fo:text-align="justify" style:justify-single-word="false" fo:text-indent="1.68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letter-kerning="true" style:text-blinking="false" fo:background-color="#ffffff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zxx" style:country-asian="none" style:font-style-asian="normal" style:font-weight-asian="normal" style:font-name-complex="Times New Roman5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zh" style:country-asian="CN" style:font-style-asian="normal" style:font-name-complex="Segoe Print" style:font-size-complex="13.6000003814697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fo:background-color="transparent" style:font-name-asian="Times New Roman3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style:letter-kerning="true" style:text-blinking="false" fo:background-color="transparent" style:font-name-asian="Times New Roman3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8" style:family="text">
      <style:text-properties fo:language="ru" fo:country="RU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use-window-font-color="true" style:font-name-asian="Segoe Print" style:font-weight-asian="bold" style:font-name-complex="Segoe Print" style:font-weight-complex="bold"/>
    </style:style>
    <style:style style:name="T41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4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text-underline-style="none" style:font-weight-asian="bold" style:font-weight-complex="bold"/>
    </style:style>
    <style:style style:name="T44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45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53" style:family="text"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fo:font-size="14pt" fo:background-color="#ffffff" style:font-size-asian="14pt" style:font-size-complex="14pt"/>
    </style:style>
    <style:style style:name="T5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underline-style="none" fo:font-weight="normal" fo:background-color="#ffffff" style:font-name-asian="Times New Roman5" style:font-weight-asian="normal" style:font-name-complex="Times New Roman5" style:font-weight-complex="normal"/>
    </style:style>
    <style:style style:name="T68" style:family="text">
      <style:text-properties fo:color="#000000" style:font-name-asian="Times New Roman5" style:font-name-complex="Times New Roman5"/>
    </style:style>
    <style:style style:name="T69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style="normal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fo:background-color="#ffffff"/>
    </style:style>
    <style:style style:name="T7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style:font-name="Times New Roman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81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82" style:family="text">
      <style:text-properties style:font-name="Times New Roman" fo:font-size="13.6000003814697pt" style:font-size-asian="13.6000003814697pt" style:font-size-complex="13.6000003814697pt"/>
    </style:style>
    <style:style style:name="T83" style:family="text">
      <style:text-properties style:font-name="Times New Roman" fo:language="ru" fo:country="RU" style:font-name-asian="Segoe Print" style:font-weight-asian="normal" style:font-name-complex="Segoe Print" style:font-weight-complex="normal"/>
    </style:style>
    <style:style style:name="T84" style:family="text">
      <style:text-properties fo:font-weight="normal" fo:background-color="#ffffff" style:font-weight-asian="normal" style:font-weight-complex="normal"/>
    </style:style>
    <style:style style:name="T8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3.6000003814697p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12cab-7549-445e-8798-cb2e6d214196" text:name="BossProviderVariable"/>
      </text:user-field-decls>
      <text:p text:style-name="P41">НАО «Центр передачи технологий строительного комплекса краснодарского края «Омега»</text:p>
      <text:p text:style-name="P27"/>
      <text:p text:style-name="P27">Бульвар Надежд., д. 18, </text:p>
      <text:p text:style-name="P27">г. Сочи, 354340</text:p>
      <text:p text:style-name="P27"/>
      <text:p text:style-name="P29">ООО «РТС-тендер»</text:p>
      <text:p text:style-name="P29"/>
      <text:p text:style-name="P27">Тараса Шевченко наб., д. 23А,</text:p>
      <text:p text:style-name="P27">Москва, 121151</text:p>
      <text:p text:style-name="P29"/>
      <text:p text:style-name="P28"/>
      <text:p text:style-name="P26">ООО «<text:span text:style-name="T38">Электрон</text:span>»</text:p>
      <text:p text:style-name="P30"/>
      <text:p text:style-name="P30">Карла Маркса ул., д. 51,</text:p>
      <text:p text:style-name="P30">г. Белорецк, 453500</text:p>
      <text:p text:style-name="P30"/>
      <text:p text:style-name="P30"/>
      <text:p text:style-name="P14">РЕШЕНИЕ № 223ФЗ-557/18</text:p>
      <text:p text:style-name="P15"><text:span text:style-name="T39">по результатам рассмотрения жалобы </text:span><text:span text:style-name="T40">ООО «</text:span><text:span text:style-name="T41">Электрон</text:span><text:span text:style-name="T40">»</text:span><text:span text:style-name="T43"> </text:span><text:span text:style-name="T3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/>
      <text:p text:style-name="P25">02.08.2018 <text:s text:c="105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51"><text:span text:style-name="Основной_20_шрифт_20_абзаца"><text:span text:style-name="T4">&lt;...&gt;</text:span></text:span><text:span text:style-name="Основной_20_шрифт_20_абзаца"><text:span text:style-name="T36"> </text:span></text:span></text:p>
      <text:p text:style-name="P44">при участии представителей:</text:p>
      <text:p text:style-name="P7"><text:span text:style-name="Основной_20_шрифт_20_абзаца"><text:span text:style-name="T56">&lt;...&gt;</text:span></text:span></text:p>
      <text:p text:style-name="P6"><text:span text:style-name="T80">рассмотрев жалобу </text:span><text:span text:style-name="T79">ООО «</text:span><text:span text:style-name="T78">Электрон</text:span><text:span text:style-name="T79">» б/д, б/н,</text:span><text:span text:style-name="T78"> на действия (бездействие) заказчика НАО «Центр передачи технологий строительного комплекса краснодарского края «Омега», оператора электронной площадки <text:s text:c="28"/>ООО «РТС-тендер» при проведении открытого тендера в электронной форме <text:s/>на право заключения договора на оказание услуг по уборке номерного фонда, мест общего пользования и территории 17 участка гостинично-оздоровительного комплекса НАО «Центр «Омега» </text:span><text:span text:style-name="T79">(извещени</text:span><text:span text:style-name="T78">е <text:s text:c="32"/></text:span><text:span text:style-name="T79">№ </text:span><text:span text:style-name="T78">31806700252</text:span><text:span text:style-name="T79">)</text:span><text:span text:style-name="T52">,</text:span><text:span text:style-name="T81"> </text:span><text:span text:style-name="T82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3"><text:soft-page-break/></text:p>
      <text:p text:style-name="P53"/>
      <text:p text:style-name="P53"/>
      <text:p text:style-name="P31">У С Т А Н О В И Л А:</text:p>
      <text:p text:style-name="P31"/>
      <text:p text:style-name="P31"/>
      <text:p text:style-name="P31"/>
      <text:p text:style-name="P36"><text:span text:style-name="T81">В ФАС России поступила жалоба </text:span><text:span text:style-name="T49">ООО «</text:span><text:span text:style-name="T50">Электрон</text:span><text:span text:style-name="T49">» б/д, б/н,</text:span><text:span text:style-name="T50"> на действия (бездействие) заказчика НАО «Центр передачи технологий строительного комплекса краснодарского края «Омега», оператора электронной площадки ООО «РТС-тендер» при проведении открытого тендера в электронной форме <text:s/>на право заключения договора на оказание услуг по уборке номерного фонда, мест общего пользования и территории 17 участка гостинично-оздоровительного комплекса НАО «Центр «Омега» </text:span><text:span text:style-name="T49">(извещени</text:span><text:span text:style-name="T50">е </text:span><text:span text:style-name="T49">№ </text:span><text:span text:style-name="T50">31806700252</text:span><text:span text:style-name="T49">)</text:span><text:span text:style-name="T81">(далее — <text:s/>Тендер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8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oft-page-break/><text:span text:style-name="T84">Закупочная деятельность Заказчика регламентируется Положением <text:s text:c="17"/>о </text:span><text:span text:style-name="T42">закупке товаров, работ, услуг для нужд НАО «Центр «Омега»</text:span><text:span text:style-name="T68"> </text:span><text:span text:style-name="T42">утвержденный </text:span><text:span text:style-name="T68">решением совета директоров </text:span><text:span text:style-name="T42">НАО «Центр «Омега»</text:span><text:span text:style-name="T68"> </text:span><text:span text:style-name="T42">от 17.04.2018 № 169 <text:s text:c="15"/></text:span><text:span text:style-name="T68"><text:s/></text:span><text:span text:style-name="T84">(далее </text:span><text:span text:style-name="T67">– </text:span><text:span text:style-name="T84">Положение о закупках)</text:span><text:span text:style-name="T85">.</text:span></text:p>
      <text:p text:style-name="P9"><text:span text:style-name="Основной_20_шрифт_20_абзаца"><text:span text:style-name="T62">Согласно Документации, </text:span></text:span><text:span text:style-name="Основной_20_шрифт_20_абзаца"><text:span text:style-name="T64">з</text:span></text:span><text:span text:style-name="Основной_20_шрифт_20_абзаца"><text:span text:style-name="T63">аявки подаются </text:span></text:span><text:span text:style-name="Основной_20_шрифт_20_абзаца"><text:span text:style-name="T65">через</text:span></text:span><text:span text:style-name="Основной_20_шрифт_20_абзаца"><text:span text:style-name="T63"> </text:span></text:span><text:span text:style-name="Основной_20_шрифт_20_абзаца"><text:span text:style-name="T65">а</text:span></text:span><text:span text:style-name="Основной_20_шрифт_20_абзаца"><text:span text:style-name="T63">втоматизированную систему </text:span></text:span><text:span text:style-name="Основной_20_шрифт_20_абзаца"><text:span text:style-name="T65">О</text:span></text:span><text:span text:style-name="Основной_20_шрифт_20_абзаца"><text:span text:style-name="T63">ператора </text:span></text:span><text:span text:style-name="Основной_20_шрифт_20_абзаца"><text:span text:style-name="T65">ЭТП</text:span></text:span><text:span text:style-name="Основной_20_шрифт_20_абзаца"><text:span text:style-name="T72"> по адресу в информационно-телекоммуникационной сети «Интернет»: http://www.rts-tender.ru/.</text:span></text:span></text:p>
      <text:p text:style-name="P8"><text:span text:style-name="Основной_20_шрифт_20_абзаца"><text:span text:style-name="T71">Вопросы, связанные с информационно-техническим обеспечением </text:span></text:span><text:span text:style-name="T73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70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31.01.2018 (далее – Регламент).</text:span></text:span></text:p>
      <text:p text:style-name="P37"><text:span text:style-name="Основной_20_шрифт_20_абзаца"><text:span text:style-name="T69">В соответствии с частью 5 статьи 4 Закона о закупках при закупке </text:span></text:span><text:span text:style-name="Основной_20_шрифт_20_абзаца"><text:span text:style-name="T60"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7">Законом о закупках, за исключением случаев, предусмотренных частями 15 и 16 статьи 4 Закона о закупках.</text:span></text:span></text:p>
      <text:p text:style-name="P20">18.07.2018 в ЕИС размещено извещение и документация о проведении Запроса предложений (далее – Извещение, Документация). </text:p>
      <text:p text:style-name="P21"><text:span text:style-name="T75">В соответствии с частью 11 статьи 3 Закона о закупках жалоба на положения документации о проведении закупки может быть подана участником закупки </text:span><text:span text:style-name="T76">до </text:span><text:span text:style-name="T75">окончания срока подачи заявок на участие в закупке. </text:span><text:span text:style-name="T88">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</text:span><text:span text:style-name="T88">осуществляться только участником закупки, подавшим заявку на участие в закупке. </text:span></text:p>
      <text:p text:style-name="P19">Согласно извещению о проведении Тендера, дата окончания срока подачи заявок на участие в тендере — 25.07.2018. Вместе с тем, жалоба Заявителя подана в ФАС России 30.07.2018, то есть после окончания срока подачи заявок на участие в Тендере.</text:p>
      <text:p text:style-name="P19">Таким образом, доводы Заявителя о том, что положения Документации не соответствуют требованиям законодательства Российской Федерации о закупках, не подлежат рассмотрению Комиссией ФАС России.</text:p>
      <text:p text:style-name="P22"><text:span text:style-name="Основной_20_шрифт_20_абзаца"><text:span text:style-name="T48">На основании изложенного, Комиссией ФАС России рассмотрены доводы Жалобы Заявителя исключительно на действия (бездействие) Оператора </text:span></text:span><text:soft-page-break/><text:span text:style-name="Основной_20_шрифт_20_абзаца"><text:span text:style-name="T48">электронной площадки, совершенные после окончания срока подачи заявок на участие в Тендере.</text:span></text:span></text:p>
      <text:p text:style-name="P10"><text:span text:style-name="Основной_20_шрифт_20_абзаца"><text:span text:style-name="T47">В соответствии с извещением об осуществлении закупки, документацией о проведений тендера, протоколами, составленными при определении поставщика (подрядчика, исполнителя):</text:span></text:span></text:p>
      <text:list xml:id="list7359273130897292142" text:style-name="L1">
        <text:list-item>
          <text:p text:style-name="P45"><text:span text:style-name="T54">Извещение, </text:span><text:span text:style-name="T74">Документация</text:span><text:span text:style-name="T54"> размещены в ЕИС в сфере закупок www.zakupki.gov.ru <text:s/>– <text:s/>18.07.2018.</text:span></text:p>
        </text:list-item>
        <text:list-item>
          <text:p text:style-name="P46"><text:span text:style-name="T53">Начальная (максимальная) цена договора —</text:span><text:span text:style-name="T51"> </text:span><text:span text:style-name="T55">32 423 187,39</text:span><text:span text:style-name="T54"> </text:span><text:span text:style-name="T53">рублей;</text:span></text:p>
        </text:list-item>
        <text:list-item>
          <text:p text:style-name="P47">Дата окончания подачи заявок — 25.07.2018;</text:p>
        </text:list-item>
        <text:list-item>
          <text:p text:style-name="P48"><text:span text:style-name="Основной_20_шрифт_20_абзаца"><text:span text:style-name="T86">Д</text:span></text:span><text:span text:style-name="Основной_20_шрифт_20_абзаца"><text:span text:style-name="T87">ата проведени</text:span></text:span><text:span text:style-name="Основной_20_шрифт_20_абзаца"><text:span text:style-name="T86">я Тендара</text:span></text:span><text:span text:style-name="Основной_20_шрифт_20_абзаца"><text:span text:style-name="T87"> — 26.07</text:span></text:span><text:span text:style-name="Основной_20_шрифт_20_абзаца"><text:span text:style-name="T86">.2018</text:span></text:span><text:span text:style-name="Основной_20_шрифт_20_абзаца"><text:span text:style-name="T87">;</text:span></text:span></text:p>
        </text:list-item>
      </text:list>
      <text:p text:style-name="P37"><text:span text:style-name="Основной_20_шрифт_20_абзаца"><text:span text:style-name="T57">Из Жалобы следует, что</text:span></text:span><text:span text:style-name="Основной_20_шрифт_20_абзаца"><text:span text:style-name="T56"> при проведении Тендера нарушены права и законные интересы Заявителя, поскольку Оператором электронной площадки не обеспечена надежность функционирования программных и технических средств, используемых при проведении Тендера, в результате чего у Заявителя отсутствовала возможность подать заявку на участие в Тендере.</text:span></text:span></text:p>
      <text:p text:style-name="P35"><text:span text:style-name="Основной_20_шрифт_20_абзаца"><text:span text:style-name="T66">Согласно письменным пояснениям,</text:span></text:span><text:span text:style-name="Основной_20_шрифт_20_абзаца"><text:span text:style-name="T58"> Оператор электронной площадки с доводом Жалобы не согласился и указал, что при проведении </text:span></text:span><text:span text:style-name="Основной_20_шрифт_20_абзаца"><text:span text:style-name="T56">Тендера Оператор</text:span></text:span><text:span text:style-name="Основной_20_шрифт_20_абзаца"><text:span text:style-name="T58"> действовал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38"><text:span text:style-name="Основной_20_шрифт_20_абзаца"><text:span text:style-name="T14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5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1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16">В соответствии с частью 3 статьи 3.3 Закона о закупках у</text:span></text:span><text:span text:style-name="Основной_20_шрифт_20_абзаца"><text:span text:style-name="T24">частнику конкурентной закупки в электронной форме для участия в конкурентной закупке в электронной форме необходимо получить аккредитацию на электронной площадке в порядке, установленном оператором электронной площадки.</text:span></text:span></text:p>
      <text:p text:style-name="P38"><text:span text:style-name="Основной_20_шрифт_20_абзаца"><text:span text:style-name="T18">Из жалобы Заявителя следует, что </text:span></text:span><text:span text:style-name="Основной_20_шрифт_20_абзаца"><text:span text:style-name="T14">при проведении Тендера у Заявителя отсутствовала возможность подать заявку на участие в Тендере, так как <text:s/>25.07.2018 07:53 Заявитель подал заявку на участие в закупке, но в связи со сбоем работы электронной площадки ЭТП «РТС-Тендер» заявка не была размещена на торговой площадке и оставалась в статусе «Формирование» до окончание срока подачи заявок.</text:span></text:span></text:p>
      <text:p text:style-name="P37"><text:soft-page-break/><text:span text:style-name="Основной_20_шрифт_20_абзаца"><text:span text:style-name="T66">Согласно письменным пояснениям</text:span></text:span><text:span text:style-name="Основной_20_шрифт_20_абзаца"><text:span text:style-name="T58"> Оператора электронной площадки Заявитель</text:span></text:span><text:span text:style-name="Основной_20_шрифт_20_абзаца"><text:span text:style-name="T56"> не аккредитован на электронной площадке ООО «РТС -Тендер», что свидетельствует о невозможности подать заявку на участие в Тендере и, как следствие, загрузить файлы на сайте Оператора электронной площадки, при проведении Тендера.</text:span></text:span></text:p>
      <text:p text:style-name="P37"><text:span text:style-name="Основной_20_шрифт_20_абзаца"><text:span text:style-name="T56">Вместе с тем, Опреатор электронной площадки совместно с письменными пояснениями представил Графические изображения с сайта электронной площадки, согласно которым Заяветель отсутствует в в базе данных аккредитованных лиц.</text:span></text:span></text:p>
      <text:p text:style-name="P39"><text:span text:style-name="Основной_20_шрифт_20_абзаца"><text:span text:style-name="T37">Кроме того, представитель Заявителя на заседание Комиссии ФАС России не явился, документов, подтверждающих обоснованность довода Жалобы не представил.</text:span></text:span></text:p>
      <text:p text:style-name="P38"><text:span text:style-name="Основной_20_шрифт_20_абзаца"><text:span text:style-name="T26">Таким образом, довод Жалобы Заявителя не нашел своего подтверждения.</text:span></text:span></text:p>
      <text:p text:style-name="P37"><text:span text:style-name="Основной_20_шрифт_20_абзаца"><text:span text:style-name="T60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7"><text:span text:style-name="Основной_20_шрифт_20_абзаца"><text:span text:style-name="T19"/></text:span></text:p>
      <text:p text:style-name="P24"><text:span text:style-name="Основной_20_шрифт_20_абзаца"><text:span text:style-name="T21">Р Е Ш И Л А</text:span></text:span><text:span text:style-name="Основной_20_шрифт_20_абзаца"><text:span text:style-name="T17">:</text:span></text:span></text:p>
      <text:p text:style-name="P40"/>
      <text:p text:style-name="P40"/>
      <text:list xml:id="list2768606143715365393" text:style-name="L2">
        <text:list-item>
          <text:p text:style-name="P49"><text:span text:style-name="Основной_20_шрифт_20_абзаца"><text:span text:style-name="T30">Оставить жалобу </text:span></text:span><text:span text:style-name="Основной_20_шрифт_20_абзаца"><text:span text:style-name="T10">ООО «Электрон» </text:span></text:span><text:span text:style-name="Основной_20_шрифт_20_абзаца"><text:span text:style-name="T15">(ИНН: </text:span></text:span><text:span text:style-name="Основной_20_шрифт_20_абзаца"><text:span text:style-name="T25">0256017003</text:span></text:span><text:span text:style-name="Основной_20_шрифт_20_абзаца"><text:span text:style-name="T15">; <text:s text:c="20"/>ОГРН: </text:span></text:span><text:bookmark text:name="ogrn1"/><text:span text:style-name="Основной_20_шрифт_20_абзаца"><text:span text:style-name="T25">1060256008670</text:span></text:span><text:span text:style-name="Основной_20_шрифт_20_абзаца"><text:span text:style-name="T15">) </text:span></text:span><text:span text:style-name="Основной_20_шрифт_20_абзаца"><text:span text:style-name="T27">б/д, б/н,</text:span></text:span><text:span text:style-name="Основной_20_шрифт_20_абзаца"><text:span text:style-name="T25"> на действия (бездействие) заказчика <text:s text:c="20"/>НАО «Центр передачи технологий строительного комплекса краснодарского края «Омега»</text:span></text:span><text:span text:style-name="Основной_20_шрифт_20_абзаца"><text:span text:style-name="T15"> (ИНН: </text:span></text:span><text:span text:style-name="Основной_20_шрифт_20_абзаца"><text:span text:style-name="T25">2309102040</text:span></text:span><text:span text:style-name="Основной_20_шрифт_20_абзаца"><text:span text:style-name="T15">; ОГРН: </text:span></text:span><text:span text:style-name="Основной_20_шрифт_20_абзаца"><text:span text:style-name="T25">11062309026812</text:span></text:span><text:span text:style-name="Основной_20_шрифт_20_абзаца"><text:span text:style-name="T15">), оператора электронной площадки </text:span></text:span><text:span text:style-name="Основной_20_шрифт_20_абзаца"><text:span text:style-name="T25">ООО «РТС-тендер»</text:span></text:span><text:span text:style-name="Основной_20_шрифт_20_абзаца"><text:span text:style-name="T15"> </text:span></text:span><text:span text:style-name="Основной_20_шрифт_20_абзаца"><text:span text:style-name="T22">(ИНН: </text:span></text:span><text:span text:style-name="Основной_20_шрифт_20_абзаца"><text:span text:style-name="T27">7710357167</text:span></text:span><text:bookmark text:name="__DdeLink__29393_8433236091"/><text:span text:style-name="Основной_20_шрифт_20_абзаца"><text:span text:style-name="T22">; <text:s text:c="26"/>ОГРН: </text:span></text:span><text:span text:style-name="Основной_20_шрифт_20_абзаца"><text:span text:style-name="T27">1027739521666</text:span></text:span><text:span text:style-name="Основной_20_шрифт_20_абзаца"><text:span text:style-name="T22">)</text:span></text:span><text:span text:style-name="Основной_20_шрифт_20_абзаца"><text:span text:style-name="T15"> </text:span></text:span><text:span text:style-name="Основной_20_шрифт_20_абзаца"><text:span text:style-name="T25">при проведении открытого тендера в электронной форме на право заключения договора на оказание услуг по уборке номерного фонда, мест общего пользования и территории 17 участка гостинично-оздоровительного комплекса НАО «Центр «Омега»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5">е <text:s text:c="33"/></text:span></text:span><text:span text:style-name="Основной_20_шрифт_20_абзаца"><text:span text:style-name="T27">№ </text:span></text:span><text:span text:style-name="Основной_20_шрифт_20_абзаца"><text:span text:style-name="T25">31806700252</text:span></text:span><text:span text:style-name="Основной_20_шрифт_20_абзаца"><text:span text:style-name="T27">)</text:span></text:span><text:span text:style-name="Основной_20_шрифт_20_абзаца"><text:span text:style-name="T30"> в части довода о неправомерных положениях Документации без рассмотрения согласно части 11 статьи 3 Закона о закупках.</text:span></text:span></text:p>
        </text:list-item>
        <text:list-item>
          <text:p text:style-name="P50"><text:span text:style-name="Основной_20_шрифт_20_абзаца"><text:span text:style-name="T5">Признать жалобу </text:span></text:span><text:span text:style-name="Основной_20_шрифт_20_абзаца"><text:span text:style-name="T10">ООО «Электрон»</text:span></text:span><text:span text:style-name="Основной_20_шрифт_20_абзаца"><text:span text:style-name="T15"> </text:span></text:span><text:span text:style-name="Основной_20_шрифт_20_абзаца"><text:span text:style-name="T27">б/д, б/н,</text:span></text:span><text:span text:style-name="Основной_20_шрифт_20_абзаца"><text:span text:style-name="T25"> на действия (бездействие) заказчика НАО «Центр передачи технологий строительного комплекса краснодарского края «Омега»</text:span></text:span><text:span text:style-name="Основной_20_шрифт_20_абзаца"><text:span text:style-name="T15">, оператора электронной площадки <text:s/></text:span></text:span><text:span text:style-name="Основной_20_шрифт_20_абзаца"><text:span text:style-name="T25">ООО «РТС-тендер»</text:span></text:span><text:span text:style-name="Основной_20_шрифт_20_абзаца"><text:span text:style-name="T15"> </text:span></text:span><text:span text:style-name="Основной_20_шрифт_20_абзаца"><text:span text:style-name="T25">при проведении открытого тендера в электронной форме <text:s/>на право заключения договора на оказание услуг по уборке номерного фонда, мест общего пользования и территории 17 участка гостинично-оздоровительного комплекса НАО «Центр «Омега»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5">е </text:span></text:span><text:span text:style-name="Основной_20_шрифт_20_абзаца"><text:span text:style-name="T27">№ </text:span></text:span><text:span text:style-name="Основной_20_шрифт_20_абзаца"><text:span text:style-name="T25">31806700252</text:span></text:span><text:span text:style-name="Основной_20_шрифт_20_абзаца"><text:span text:style-name="T27">) </text:span></text:span><text:span text:style-name="Основной_20_шрифт_20_абзаца"><text:span text:style-name="T5">не</text:span></text:span><text:span text:style-name="Основной_20_шрифт_20_абзаца"><text:span text:style-name="T6">обоснованной.</text:span></text:span></text:p>
        </text:list-item>
      </text:list>
      <text:p text:style-name="P12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E404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2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92840(1) </text:p></draw:text-box></draw:frame><draw:frame draw:style-name="Mfr2" draw:name="SpdBarcode" text:anchor-type="paragraph" svg:x="0cm" svg:width="3.6cm" svg:height="0.78cm" draw:z-index="5"><draw:image xlink:href="Pictures/10000201000000780000001A2E404D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1:00:15.14</meta:creation-date>
    <meta:generator>OpenOffice.org/3.4.1$Win32 OpenOffice.org_project/341m1$Build-9593</meta:generator>
    <dc:date>2018-08-09T10:06:35.94</dc:date>
    <meta:document-statistic meta:table-count="0" meta:image-count="1" meta:object-count="0" meta:page-count="5" meta:paragraph-count="56" meta:word-count="1434" meta:character-count="11354"/>
    <meta:user-defined meta:name="Поле 1"/>
    <meta:user-defined meta:name="Поле 2"/>
    <meta:user-defined meta:name="Поле 3"/>
    <meta:user-defined meta:name="Поле 4"/>
  </office:meta>
</office:document-meta>
</file>