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2250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40e483-0c15-4e13-9a8a-c074c8dd84a0" text:name="BossProviderVariable"/>
      </text:user-field-decls>
      <text:p text:style-name="P15"/>
      <text:p text:style-name="P9">Министерство здравоохранения</text:p>
      <text:p text:style-name="P9">Российской Федерации</text:p>
      <text:p text:style-name="P9"/>
      <text:p text:style-name="P9">Рахмановский пер., д. 3/25,</text:p>
      <text:p text:style-name="P9">г. Москва, ГСП-4, 127994</text:p>
      <text:p text:style-name="P8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РЕШЕНИЕ</text:p>
      <text:p text:style-name="P12">о согласовании <text:span text:style-name="T3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3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9.06</text:span><text:span text:style-name="T4">.2018</text:span><text:span text:style-name="T3"> № 20-4-</text:span><text:span text:style-name="T4">4074515</text:span><text:span text:style-name="T3">-с, и приняла решение согласовать предельн</text:span><text:span text:style-name="T4">ые</text:span><text:span text:style-name="T3"> отпускные цены, заявленные на регистрацию<text:line-break/>ООО «Гротекс» (Россия), на следующие лекарственные препараты, включенн</text:span><text:span text:style-name="T4">ые</text:span><text:span text:style-name="T3"> в перечень жизненно необходимых и важнейших лекарственных препаратов:</text:span></text:p>
      <text:p text:style-name="P7"><text:tab/>1. Энцетрон-СОЛОфарм (МНН — Цитиколин), раствор для внутривенного и внутримышечного введения, 125 мг/мл, 4 мл - ампула из полиэтилена (3) - пачка картонная, в размере <text:span text:style-name="T5">259,53</text:span> руб.</text:p>
      <text:p text:style-name="P4"><text:tab/>2. Энцетрон-СОЛОфарм (МНН — Цитиколин), раствор для внутривенного и внутримышечного введения, 125 мг/мл, 4 мл - ампула из стекла (3) - пачка картонная, в размере 259,53 руб.</text:p>
      <text:p text:style-name="P4"><text:soft-page-break/><text:tab/>3. Энцетрон-СОЛОфарм (МНН — Цитиколин), раствор для внутривенного и внутримышечного введения, 250 мг/мл, 4 мл - ампула из полиэтилена (3) - пачка картонная, в размере 449,22 руб.</text:p>
      <text:p text:style-name="P4"><text:tab/>4. Энцетрон-СОЛОфарм (МНН — Цитиколин), раствор для внутривенного и внутримышечного введения, 250 мг/мл, 4 мл - ампула из стекла (3) - пачка картонная, в размере 449,22 руб.</text:p>
      <text:p text:style-name="P4"><text:tab/>5. Энцетрон-СОЛОфарм (МНН — Цитиколин), раствор для внутривенного и внутримышечного введения, 250 мг/мл, 4 мл - ампула из стекла (3) - / в комплекте со скарификатором ампульным/ пачка картонная, в размере 259,53 руб.</text:p>
      <text:p text:style-name="P4"><text:tab/>6. Энцетрон-СОЛОфарм (МНН — Цитиколин), раствор для внутривенного и внутримышечного введения, 250 мг/мл, 4 мл - ампула из стекла (3) - / в комплекте со скарификатором ампульным/ пачка картонная, в размере 449,22 руб.</text:p>
      <text:p text:style-name="P4"><text:tab/>7. Энцетрон-СОЛОфарм (МНН — Цитиколин), раствор для внутривенного и внутримышечного введения, 125 мг/мл, 4 мл - ампула из полиэтилена (5) - пачка картонная, в размере 432,55 руб.</text:p>
      <text:p text:style-name="P4"><text:tab/>8. Энцетрон-СОЛОфарм (МНН — Цитиколин), раствор для внутривенного и внутримышечного введения, 125 мг/мл, 4 мл - ампула из стекла (5) - пачка картонная, в размере 432,55 руб.</text:p>
      <text:p text:style-name="P4"><text:tab/>9. Энцетрон-СОЛОфарм (МНН — Цитиколин), раствор для внутривенного и внутримышечного введения, 250 мг/мл, 4 мл - ампула из полиэтилена (5) - пачка картонная, в размере 748,70 руб.</text:p>
      <text:p text:style-name="P4"><text:tab/>10. Энцетрон-СОЛОфарм (МНН — Цитиколин), раствор для внутривенного и внутримышечного введения, 250 мг/мл, 4 мл - ампула из стекла (5) - пачка картонная, в размере 748,70 руб.</text:p>
      <text:p text:style-name="P4"><text:tab/>11. Энцетрон-СОЛОфарм (МНН — Цитиколин), раствор для внутривенного и внутримышечного введения, 125 мг/мл, 4 мл - ампула из стекла (5) - / в комплекте со скарификатором ампульным/ пачка картонная, в размере 432,55 руб.</text:p>
      <text:p text:style-name="P4"><text:tab/>12. Энцетрон-СОЛОфарм (МНН — Цитиколин), раствор для внутривенного и внутримышечного введения, 250 мг/мл, 4 мл - ампула из стекла (5) - / в комплекте со скарификатором ампульным/ пачка картонная, в размере 748,70 руб.</text:p>
      <text:p text:style-name="P4"><text:tab/>13. Энцетрон-СОЛОфарм (МНН — Цитиколин), раствор для внутривенного и внутримышечного введения, 125 мг/мл, 4 мл - ампула из полиэтилена (10) - пачка картонная, в размере 865,10 руб.</text:p>
      <text:p text:style-name="P4"><text:tab/>14. Энцетрон-СОЛОфарм (МНН - Цитиколин) раствор для внутривенного и внутримышечного введения, 125 мг/мл, 4 мл - ампула из стекла (10) - пачка картонная, в размере 865,10 руб.</text:p>
      <text:p text:style-name="P4"><text:tab/>15. Энцетрон-СОЛОфарм (МНН — Цитиколин), раствор для внутривенного и внутримышечного введения, 250 мг/мл, 4 мл - ампула из полиэтилена (10) - пачка картонная, в размере 1497,40 руб.</text:p>
      <text:p text:style-name="P4"><text:tab/>16. Энцетрон-СОЛОфарм (МНН — Цитиколин), раствор для внутривенного и внутримышечного введения, 250 мг/мл, 4 мл - ампула из стекла (10) - пачка картонная, в размере 1497,40 руб.</text:p>
      <text:p text:style-name="P4"><text:soft-page-break/><text:tab/>17. Энцетрон-СОЛОфарм (МНН — Цитиколин), раствор для внутривенного и внутримышечного введения, 125 мг/мл, 4 мл - ампула из стекла (10) - / в комплекте со скарификатором ампульным/ пачка картонная, в размере 865,10 руб.</text:p>
      <text:p text:style-name="P4"><text:tab/>18. Энцетрон-СОЛОфарм (МНН — Цитиколин), раствор для внутривенного и внутримышечного введения, 250 мг/мл, 4 мл - ампула из стекла (10) - / в комплекте со скарификатором ампульным/ пачка картонная, в размере 1497,40 руб.</text:p>
      <text:p text:style-name="P4"/>
      <text:p text:style-name="P4"/>
      <text:p text:style-name="P4"/>
      <text:p text:style-name="P4"/>
      <text:p text:style-name="P4"/>
      <text:p text:style-name="P5">А.Ю. Цариковский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2250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11:48:12.53</meta:creation-date>
    <meta:generator>OpenOffice.org/3.4.1$Win32 OpenOffice.org_project/341m1$Build-9593</meta:generator>
    <meta:editing-duration>P0D</meta:editing-duration>
    <meta:editing-cycles>1</meta:editing-cycles>
    <dc:date>2018-08-09T11:20:28.39</dc:date>
    <meta:document-statistic meta:table-count="0" meta:image-count="0" meta:object-count="0" meta:page-count="3" meta:paragraph-count="29" meta:word-count="633" meta:character-count="4433"/>
    <meta:user-defined meta:name="Поле 1"/>
    <meta:user-defined meta:name="Поле 2"/>
    <meta:user-defined meta:name="Поле 3"/>
    <meta:user-defined meta:name="Поле 4"/>
  </office:meta>
</office:document-meta>
</file>