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CEB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c5910f-1823-4a2d-a8f5-b55580a53f9f" text:name="BossProviderVariable"/>
      </text:user-field-decls>
      <text:p text:style-name="P12"/>
      <text:p text:style-name="P14"/>
      <text:p text:style-name="P14"/>
      <text:p text:style-name="P15"/>
      <text:p text:style-name="P17"/>
      <text:p text:style-name="P5"/>
      <text:p text:style-name="P5"/>
      <text:p text:style-name="P5"/>
      <text:p text:style-name="P5"/>
      <text:p text:style-name="P6">РЕШЕНИЕ</text:p>
      <text:p text:style-name="P9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10"><text:span text:style-name="T1"><text:tab/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3">.07.2018</text:span><text:span text:style-name="T2"> № 20-4-</text:span><text:span text:style-name="T3">4075516</text:span><text:span text:style-name="T2">-с, и приняла решение о <text:s/>согласовании предельных отпускных цен РУП «Белмедпрепараты» </text:span><text:span text:style-name="T4">(Республика Беларусь)</text:span><text:span text:style-name="T2">, на следующие лекарственные препараты, включенн</text:span><text:span text:style-name="T3">ые </text:span><text:span text:style-name="T2">в перечень жизненно необходимых и важнейших лекарственных препаратов:</text:span></text:p>
      <text:list xml:id="list8489899008964779252" text:style-name="L1">
        <text:list-item>
          <text:p text:style-name="P13">Реополиглюкин, раствор для инфузий, 10%, 200 мл, - бутылки (1) — пачки картонные, в размере 70,05 рублей;</text:p>
        </text:list-item>
        <text:list-item>
          <text:p text:style-name="P13">Реополиглюкин, раствор для инфузий, 10%, 400 мл, - бутылки (1) — пачки картонные, в размере 106,08 рублей.</text:p>
        </text:list-item>
      </text:list>
      <text:p text:style-name="P8"/>
      <text:p text:style-name="P4"/>
      <text:p text:style-name="P3"/>
      <text:p text:style-name="P3"><text:span text:style-name="T5">А</text:span>.Ю. Цариковский</text:p>
      <text:p text:style-name="P2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CEB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18CEB6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5:09:41.14</meta:creation-date>
    <meta:generator>OpenOffice.org/3.4.1$Win32 OpenOffice.org_project/341m1$Build-9593</meta:generator>
    <dc:date>2018-08-09T14:49:11.94</dc:date>
    <meta:document-statistic meta:table-count="0" meta:image-count="1" meta:object-count="0" meta:page-count="1" meta:paragraph-count="10" meta:word-count="140" meta:character-count="1161"/>
    <meta:user-defined meta:name="Поле 1"/>
    <meta:user-defined meta:name="Поле 2"/>
    <meta:user-defined meta:name="Поле 3"/>
    <meta:user-defined meta:name="Поле 4"/>
  </office:meta>
</office:document-meta>
</file>