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C946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0pt"/>
    </style:style>
    <style:style style:name="P2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3pt" style:font-size-complex="13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03939c-fa7d-4e39-83f8-ef61fa23e6eb" text:name="BossProviderVariable"/>
      </text:user-field-decls>
      <text:p text:style-name="P14"/>
      <text:p text:style-name="P9"/>
      <text:p text:style-name="P10"/>
      <text:p text:style-name="P10"/>
      <text:p text:style-name="P3"/>
      <text:p text:style-name="P4"/>
      <text:p text:style-name="P4"/>
      <text:p text:style-name="P4"/>
      <text:p text:style-name="P4"/>
      <text:p text:style-name="P4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2"><text:span text:style-name="T3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<text:span text:style-name="T4"> </text:span><text:span text:style-name="T5">от 17.07.2018 № 20-4-4074392-с, и приняла решение </text:span><text:span text:style-name="T4">о</text:span><text:span text:style-name="T5"> согласовании предельной отпускной цены ПАО</text:span><text:span text:style-name="T4"> «Брынцалов-А» (Россия) </text:span><text:span text:style-name="T5">на следующий лекарственный препарат, </text:span><text:span text:style-name="T1">включенный в перечень жизненно необходимых и важнейших лекарственных препаратов:</text:span></text:p>
      <text:p text:style-name="P11"><text:tab/>Рифабутин-Ферейн, капсулы, 150 мг, 10 шт. - упаковки ячейковые контурные (3) — пачки картонные, в размере 826,77 руб.</text:p>
      <text:p text:style-name="P11"/>
      <text:p text:style-name="P8"><text:tab/></text:p>
      <text:p text:style-name="P11"><text:tab/></text:p>
      <text:p text:style-name="P7">А.Ю. Цариковский</text:p>
      <text:p text:style-name="P7"/>
      <text:p text:style-name="P7"/>
      <text:p text:style-name="P7"/>
      <text:p text:style-name="P2"/>
      <text:p text:style-name="P1"/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C946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80C9461F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0:23:36.67</meta:creation-date>
    <meta:generator>OpenOffice.org/3.4.1$Win32 OpenOffice.org_project/341m1$Build-9593</meta:generator>
    <dc:date>2018-08-09T14:51:07.46</dc:date>
    <meta:document-statistic meta:table-count="0" meta:image-count="1" meta:object-count="0" meta:page-count="1" meta:paragraph-count="10" meta:word-count="115" meta:character-count="1007"/>
    <meta:user-defined meta:name="Поле 1"/>
    <meta:user-defined meta:name="Поле 2"/>
    <meta:user-defined meta:name="Поле 3"/>
    <meta:user-defined meta:name="Поле 4"/>
  </office:meta>
</office:document-meta>
</file>