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E37082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0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text-properties fo:font-size="14pt" style:font-size-asian="14pt" style:font-size-complex="14pt"/>
    </style:style>
    <style:style style:name="P11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9.502cm" fo:margin-right="0cm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7" style:family="paragraph" style:parent-style-name="Text_20_body" style:master-page-name="First_20_Page">
      <style:paragraph-properties style:page-number="auto"/>
      <style:text-properties fo:font-size="14pt" style:font-size-asian="14pt" style:font-size-complex="14pt"/>
    </style:style>
    <style:style style:name="P18" style:family="paragraph" style:parent-style-name="Footer">
      <style:paragraph-properties fo:text-align="end" style:justify-single-word="false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color="#000000" style:font-name="serif"/>
    </style:style>
    <style:style style:name="T8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01677d2-e6e4-4695-9cbe-6dbf5bd39226" text:name="BossProviderVariable"/>
      </text:user-field-decls>
      <text:p text:style-name="P17"/>
      <text:p text:style-name="P12">Министерство здравоохранения</text:p>
      <text:p text:style-name="P12">Российской Федерации</text:p>
      <text:p text:style-name="P12"/>
      <text:p text:style-name="P12">Рахмановский пер., д. 3/25,</text:p>
      <text:p text:style-name="P12">г. Москва, ГСП-4, 127994</text:p>
      <text:p text:style-name="P9"/>
      <text:p text:style-name="P13"/>
      <text:p text:style-name="P10"/>
      <text:p text:style-name="P10"/>
      <text:p text:style-name="P10"/>
      <text:p text:style-name="P10"/>
      <text:p text:style-name="P10"/>
      <text:p text:style-name="P10"/>
      <text:p text:style-name="P11">РЕШЕНИЕ</text:p>
      <text:p text:style-name="P15">о согласовании <text:span text:style-name="T4">предельных отпускных цен производителей </text:span></text:p>
      <text:p text:style-name="P14">на лекарственные препараты, включенные в перечень жизненно необходимых </text:p>
      <text:p text:style-name="P14">и важнейших лекарственных препаратов</text:p>
      <text:p text:style-name="P14"/>
      <text:p text:style-name="P16"><text:span text:style-name="T4"><text:tab/>В соответствии с пунктом 8 и подпунктом «б» пункта 19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17</text:span><text:span text:style-name="T6">.07.2018</text:span><text:span text:style-name="T5"> № 20-4-</text:span><text:span text:style-name="T6">4074615</text:span><text:span text:style-name="T5">-с, и приняла решение согласовать предельные отпускные цены, заявленные на перерегистрацию ООО «Завод Медсинтез» </text:span><text:span text:style-name="T7">(Россия)</text:span><text:span text:style-name="T5">, на лекарственный препарат, включенн</text:span><text:span text:style-name="T6">ый</text:span><text:span text:style-name="T5"> в перечень жизненно необходимых и важнейших лекарственных препаратов:</text:span></text:p>
      <text:p text:style-name="P8"><text:tab/>1. РОСИНСУЛИН М микс 30/70 (Инсулин двухфазный [человеческий генно-инженерный]) суспензия для подкожного введения, 100 МЕ/мл, 3 мл, картриджи (5) <text:s/>упаковки ячейковые контурные (1) пачки картонные, в размере 907,56 руб.</text:p>
      <text:p text:style-name="P5"><text:tab/>2. РОСИНСУЛИН М микс 30/70 (Инсулин двухфазный [человеческий генно-инженерный]) суспензия для подкожного введения, 100 МЕ/мл, 5 мл, флаконы (5) упаковки ячейковые контурные (1) пачки картонные, в размере 1093,27 руб.</text:p>
      <text:p text:style-name="P5"><text:tab/>3. РОСИНСУЛИН М микс 30/70 (Инсулин двухфазный [человеческий генно-инженерный]) суспензия для подкожного введения, 100 МЕ/мл, 10 мл, флаконы (1) пачки картонные, в размере 456,86 руб.</text:p>
      <text:p text:style-name="P5"><text:soft-page-break/><text:tab/>4. РОСИНСУЛИН М микс 30/70 (Инсулин двухфазный [человеческий генно-инженерный]) суспензия для подкожного введения, 100 МЕ/мл, 3 мл, картриджи в шприц-ручках (5) пачки картонные, в размере 903,81 руб.</text:p>
      <text:p text:style-name="P7"/>
      <text:p text:style-name="P7"/>
      <text:p text:style-name="P7"/>
      <text:p text:style-name="P7"/>
      <text:p text:style-name="P7"><text:span text:style-name="T8">А</text:span>.Ю. Цариковский</text:p>
      <text:p text:style-name="P6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E37082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49cm" style:type="center"/>
          <style:tab-stop style:position="17.701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3E370821.png" xlink:type="simple" xlink:show="embed" xlink:actuate="onLoad"/></draw:frame><draw:frame draw:style-name="Mfr1" draw:name="SpdTextFrame1" text:anchor-type="paragraph" svg:x="0.499cm" svg:y="28.7cm" svg:width="4.8cm" draw:z-index="2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6T15:21:25.42</meta:creation-date>
    <meta:generator>OpenOffice.org/3.4.1$Win32 OpenOffice.org_project/341m1$Build-9593</meta:generator>
    <dc:date>2018-08-09T15:19:42.13</dc:date>
    <meta:document-statistic meta:table-count="0" meta:image-count="1" meta:object-count="0" meta:page-count="2" meta:paragraph-count="16" meta:word-count="227" meta:character-count="1857"/>
    <meta:user-defined meta:name="Поле 1"/>
    <meta:user-defined meta:name="Поле 2"/>
    <meta:user-defined meta:name="Поле 3"/>
    <meta:user-defined meta:name="Поле 4"/>
  </office:meta>
</office:document-meta>
</file>