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13CF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line-through-style="none" style:text-position="0% 100%" style:font-name="serif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6pt" fo:language="ru" fo:country="RU" style:font-size-asian="6pt" style:font-size-complex="6pt"/>
    </style:style>
    <style:style style:name="P8" style:family="paragraph" style:parent-style-name="Text_20_body">
      <style:paragraph-properties fo:margin-left="0cm" fo:margin-right="0cm" fo:text-indent="9.23cm" style:auto-text-indent="false"/>
      <style:text-properties fo:color="#000000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serif" fo:font-size="13.5pt" style:font-size-asian="13.5pt" style:font-size-complex="13.5pt"/>
    </style:style>
    <style:style style:name="P19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 style:master-page-name="First_20_Page">
      <style:paragraph-properties style:page-number="auto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language="en" fo:country="US" fo:font-weight="normal" fo:background-color="#ffffff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.5pt" fo:language="en" fo:country="US" style:font-size-asian="13.5pt" style:font-size-complex="13.5pt"/>
    </style:style>
    <style:style style:name="T2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651f5-1cc7-46e5-9dab-d9c758c8a204" text:name="BossProviderVariable"/>
      </text:user-field-decls>
      <text:p text:style-name="P21"/>
      <text:p text:style-name="P19"/>
      <text:p text:style-name="P22">&lt;...&gt;</text:p>
      <text:p text:style-name="P20"/>
      <text:p text:style-name="P20"><text:span text:style-name="T16">Волоколамский пр-д, д. 10</text:span>, </text:p>
      <text:p text:style-name="P20">г. Москва, 1<text:span text:style-name="T16">23060</text:span></text:p>
      <text:p text:style-name="P19"/>
      <text:p text:style-name="P22">&lt;...&gt;</text:p>
      <text:p text:style-name="P20"/>
      <text:p text:style-name="P18"><text:span text:style-name="T20">&lt;...&gt;</text:span><text:span text:style-name="T18"> </text:span></text:p>
      <text:p text:style-name="P8"/>
      <text:p text:style-name="P9"/>
      <text:p text:style-name="P9"/>
      <text:p text:style-name="P9"/>
      <text:p text:style-name="P9"/>
      <text:p text:style-name="P10">Уведомление о составлении протокола</text:p>
      <text:p text:style-name="P11"/>
      <text:p text:style-name="P17"><text:span text:style-name="T12">Настоящим уведомляю, что ФАС России планирует возбудить </text:span><text:span text:style-name="T5">в отношении генерального директора ООО «Брио Финанс» </text:span><text:span text:style-name="T7">&lt;...&gt;</text:span><text:span text:style-name="T5"> (</text:span><text:span text:style-name="T7">&lt;...&gt;</text:span><text:span text:style-name="T5">)</text:span><text:span text:style-name="T12"> дело об административном правонарушении по факту непредставления и предоставления недостоверных сведений (информации) в рамках ответа на </text:span><text:span text:style-name="T9">о</text:span><text:span text:style-name="T10">пределение Комиссии ФАС России от 19.04.2018 № АК/28023/18 об отложении рассмотрения дела о нарушении антимонопольного законодательства № 1-11-211/00-07-17 (приказ ФАС России от 29.01.2018 № 102/18) (далее - Определение), которым был запрошен ряд документов и сведений.</text:span></text:p>
      <text:p text:style-name="P16"><text:span text:style-name="T11">В связи с</text:span><text:span text:style-name="T15"> </text:span><text:span text:style-name="T14">непредставлением, а также предоставлением недостоверных сведений в ответ на Определение п</text:span><text:span text:style-name="T11">остановлением ФАС России </text:span><text:span text:style-name="T13">о наложении штрафа по делу № 4-19.8-833/00-07-18 (исх. ФАС России от 03.08.2018<text:line-break/>№ 09/60792/18) ООО «Брио Финанс» признано виновным в совершении административного правонарушения, ответственность </text:span><text:span text:style-name="T11">за которое предусмотрена частью 5 статьи 19.8 Кодекс Российской Федерации об административных правонарушениях (далее — КоАП).</text:span></text:p>
      <text:p text:style-name="P13">Частью 3 статьи 2.1 КоАП установлено, что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3">В соответствии с Уставом <text:span text:style-name="T16">ООО</text:span> <text:span text:style-name="T16">«Брио Финанс»,</text:span> утвержденным Решением Общего собрания <text:span text:style-name="T16">участников ООО</text:span> «<text:span text:style-name="T16">Брио Финанс</text:span>» (протокол № <text:span text:style-name="T16">9</text:span> от <text:span text:style-name="T16">27.02.2017</text:span>), руководство <text:s/>текущей деятельностью ООО «Брио Финанс» осуществляется единоличным исполнительным органом — генеральным директором ООО «Брио Финанс», который действует от имени <text:span text:style-name="T16">ООО</text:span> <text:span text:style-name="T16">«Брио Финанс»</text:span> без доверенности, <text:span text:style-name="T17"><text:s/></text:span><text:span text:style-name="T16">в </text:span><text:soft-page-break/><text:span text:style-name="T16">том числе</text:span> представляет <text:span text:style-name="T16">его интересы и совершает сделки; </text:span>выдает доверенности на право представительства ООО «Брио Финанс», в том числе с правом передоверия; обеспечивает выполнение текущих и перспективных планов ООО «Брио Финанс»; принимает<text:span text:style-name="T16"> решения и издает приказы по оперативным вопросам деятельности ООО «Брио Финанс»; осуществляет иные полномочия, не отнесенные к компетенции Общего собрания участников и Совета директоров ООО «Брио Финанс»</text:span>.</text:p>
      <text:p text:style-name="P13">В соответствии с приказом от 12.04.2012 № 1 <text:span text:style-name="T17">&lt;...&gt;</text:span> принят на должность генерального директора ООО «Брио Финанс» с 12.04.2012.</text:p>
      <text:p text:style-name="P13">Кроме того, ответ <text:span text:style-name="T16">ООО</text:span> <text:span text:style-name="T16">«Брио Финанс»</text:span> на Определение был подписан <text:span text:style-name="T17">&lt;...&gt;</text:span><text:span text:style-name="T16">, занимавшим должность генерального директора в период с момента направления Определения и представления ответа ООО «Брио Финанс» с 19.04.2018 по 24.05.2018.</text:span></text:p>
      <text:p text:style-name="P14">Таким образом, из изложенного следует, что <text:span text:style-name="T17">&lt;...&gt;</text:span>, занимавший должность генерального директора ООО «Брио Финанс» в период с 19.04.2018 по 24.05.2018, является должностным лицом, ответственным за совершение правонарушения, ответственность за которое предусмотрена частью 5 статьи 19.8 КоАП, выразившегося в непредставлении, а также предоставлении ООО «Брио Финанс» заведомо недостоверных сведений (информации) в ответ на Определение.</text:p>
      <text:p text:style-name="P15"><text:span text:style-name="T3">В связи с изложенным </text:span><text:span text:style-name="T8">&lt;...&gt;</text:span><text:span text:style-name="T3"> н</text:span><text:span text:style-name="T6">адлежит </text:span><text:span text:style-name="T3">явиться «</text:span><text:span text:style-name="T6">28</text:span><text:span text:style-name="T3">» </text:span><text:span text:style-name="T6">августа</text:span><text:span text:style-name="T2"> 2018 г. в 11 часов 00 минут в ФАС России по адресу: Российская Федерация, </text:span><text:span text:style-name="T4">125993</text:span><text:span text:style-name="T2">,<text:line-break/>г. Москва, ул. Садовая Кудринская, д. 11, этаж 2, каб. 2</text:span><text:span text:style-name="T4">37</text:span><text:span text:style-name="T2"> для дачи объяснений по факту нарушения, а также для подписания протокола об административном правонарушении, </text:span><text:span text:style-name="T3">либо направить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5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<text:soft-page-break/></text:p>
      <text:p text:style-name="P12"/>
      <text:p text:style-name="P6"/>
      <text:p text:style-name="P6">Начальник отдела <text:span text:style-name="T16">рынка банковских услуг</text:span></text:p>
      <text:p text:style-name="P6">Управления контроля финансовых рынков <text:s text:c="43"/><text:span text:style-name="T20">&lt;...&gt;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&lt;...&gt;</text:p>
      <text:p text:style-name="P4">(499) 755-23-23 доб. <text:span text:style-name="T19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13C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3</text:page-count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C13CF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00:21.25</meta:creation-date>
    <meta:generator>OpenOffice.org/3.4.1$Win32 OpenOffice.org_project/341m1$Build-9593</meta:generator>
    <dc:date>2018-08-09T15:26:20.02</dc:date>
    <meta:document-statistic meta:table-count="0" meta:image-count="1" meta:object-count="0" meta:page-count="3" meta:paragraph-count="24" meta:word-count="610" meta:character-count="4712"/>
    <meta:user-defined meta:name="Поле 1"/>
    <meta:user-defined meta:name="Поле 2"/>
    <meta:user-defined meta:name="Поле 3"/>
    <meta:user-defined meta:name="Поле 4"/>
  </office:meta>
</office:document-meta>
</file>