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10E3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5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top="0.049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.049cm" fo:margin-bottom="0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2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top="0.049cm" fo:margin-bottom="0cm" style:line-height-at-least="0.801cm" fo:text-align="end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4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5" style:family="paragraph" style:parent-style-name="Standard">
      <style:paragraph-properties fo:margin-top="0.049cm" fo:margin-bottom="0cm" style:line-height-at-least="0.801cm" fo:text-align="end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left="0cm" fo:margin-right="0cm" fo:margin-top="0.049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1" fo:font-size="14pt" fo:language="ru" fo:country="RU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1" fo:font-size="14pt" fo:language="ru" fo:country="RU" fo:background-color="transparen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Standard" style:master-page-name="First_20_Page">
      <style:paragraph-properties fo:margin-left="9.5cm" fo:margin-right="0cm" fo:margin-top="0cm" fo:margin-bottom="0cm" fo:line-height="100%" fo:text-indent="0cm" style:auto-text-indent="false" style:page-number="auto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margin-top="0.049cm" fo:margin-bottom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8" style:family="paragraph" style:parent-style-name="Standard" style:list-style-name="L1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name-asian="Times New Roman2" style:language-asian="ru" style:country-asian="RU" style:font-weight-asian="bold" style:font-name-complex="Times New Roman2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name-asian="Times New Roman2" style:language-asian="ru" style:country-asian="RU" style:font-weight-asian="bold" style:font-name-complex="Times New Roman2" style:font-weight-complex="bold"/>
    </style:style>
    <style:style style:name="T4" style:family="text">
      <style:text-properties fo:language="ru" fo:country="RU" style:font-name-asian="Times New Roman2" style:language-asian="ru" style:country-asian="RU" style:font-name-complex="Times New Roman2"/>
    </style:style>
    <style:style style:name="T5" style:family="text">
      <style:text-properties style:font-name-asian="Times New Roman2" style:language-asian="ru" style:country-asian="RU" style:font-name-complex="Times New Roman2"/>
    </style:style>
    <style:style style:name="T6" style:family="text">
      <style:text-properties fo:color="#000000" fo:language="ru" fo:country="RU" style:font-name-asian="Times New Roman2" style:language-asian="ru" style:country-asian="RU" style:font-name-complex="Times New Roman2"/>
    </style:style>
    <style:style style:name="T7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8" style:family="text">
      <style:text-properties fo:color="#000000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9" style:family="text">
      <style:text-properties fo:color="#000000" fo:language="en" fo:country="US" style:font-name-asian="Times New Roman2" style:language-asian="ru" style:country-asian="RU" style:font-name-complex="Times New Roman2"/>
    </style:style>
    <style:style style:name="T10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style:font-name="Times New Roman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style:font-name="Times New Roman1" fo:font-size="14pt" fo:language="ru" fo:country="RU" fo:background-color="transparent"/>
    </style:style>
    <style:style style:name="T18" style:family="text">
      <style:text-properties style:font-name="Times New Roman1" fo:font-size="14pt" fo:background-color="transparent"/>
    </style:style>
    <style:style style:name="T19" style:family="text">
      <style:text-properties style:font-name="Times New Roman1" fo:font-size="14pt" fo:language="en" fo:country="US" fo:background-color="transparent"/>
    </style:style>
    <style:style style:name="T20" style:family="text">
      <style:text-properties style:font-name="Times New Roman" fo:font-size="14pt"/>
    </style:style>
    <style:style style:name="T21" style:family="text">
      <style:text-properties style:font-name="Times New Roman" fo:font-size="14pt" fo:language="ru" fo:country="RU" fo:background-color="transparent"/>
    </style:style>
    <style:style style:name="T22" style:family="text">
      <style:text-properties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4pt" fo:background-color="transparent"/>
    </style:style>
    <style:style style:name="T25" style:family="text">
      <style:text-properties style:font-name="Times New Roman" fo:font-size="14pt" fo:background-color="transparent" style:font-size-asian="14pt" style:font-size-complex="14pt"/>
    </style:style>
    <style:style style:name="T26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fo:background-color="transparent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75b781-3cfb-40cc-8712-1c1ac5063d8a" text:name="BossProviderVariable"/>
      </text:user-field-decls>
      <text:p text:style-name="P25"/>
      <text:p text:style-name="P5"/>
      <text:p text:style-name="P5"/>
      <text:p text:style-name="P5">ООО «Велес»</text:p>
      <text:p text:style-name="P5"/>
      <text:p text:style-name="P5">Ярославское ш., д. 2В, оф. 412,</text:p>
      <text:p text:style-name="P5">г. Пушкино, Московская обл.,</text:p>
      <text:p text:style-name="P5">141205</text:p>
      <text:p text:style-name="P5"/>
      <text:p text:style-name="P5"/>
      <text:p text:style-name="P6">Департамент лесного хозяйства Костромской области</text:p>
      <text:p text:style-name="P6"/>
      <text:p text:style-name="P6">пр-т Мира, д. 128-а, г. Кострома,</text:p>
      <text:p text:style-name="P7">Костромская обл., 156013</text:p>
      <text:p text:style-name="P7"/>
      <text:p text:style-name="P7"/>
      <text:p text:style-name="P6">ООО «РТС-тендер»</text:p>
      <text:p text:style-name="P6"/>
      <text:p text:style-name="P6">наб. Тараса Шевченко, д. 23-А,</text:p>
      <text:p text:style-name="P6">г. Москва, 121151</text:p>
      <text:p text:style-name="P6"/>
      <text:p text:style-name="P6"/>
      <text:p text:style-name="P6"/>
      <text:p text:style-name="P6"/>
      <text:p text:style-name="P9"><text:span text:style-name="T1">РЕШЕНИЕ № Т-</text:span><text:span text:style-name="T3">149</text:span><text:span text:style-name="T1">/18</text:span></text:p>
      <text:p text:style-name="P9"><text:span text:style-name="T1">по результатам рассмотрения жалобы </text:span><text:span text:style-name="T3">ООО «Велес»</text:span><text:span text:style-name="T1"><text:line-break/>на нарушение процедуры торгов и порядка заключения договоров</text:span></text:p>
      <text:p text:style-name="P11"/>
      <text:p text:style-name="P8"><text:span text:style-name="T5">Дата принятия решения: </text:span><text:span text:style-name="T4">06</text:span><text:span text:style-name="T5">.</text:span><text:span text:style-name="T4">08</text:span><text:span text:style-name="T5">.2018                                                            г. Москва</text:span></text:p>
      <text:p text:style-name="P11"/>
      <text:p text:style-name="P16"><text:span text:style-name="T5">Комиссия ФАС России по рассмотрению жалоб на нарушение процедуры торгов и порядка заключения договоров № </text:span><text:span text:style-name="T4">15</text:span><text:span text:style-name="T5"> в составе:</text:span></text:p>
      <text:p text:style-name="P17"><text:span text:style-name="T4">&lt;...&gt;</text:span><text:span text:style-name="T5"> (далее – Комиссия ФАС России), при участии представителей:</text:span></text:p>
      <text:p text:style-name="P17"><text:span text:style-name="T4">&lt;...&gt;</text:span></text:p>
      <text:p text:style-name="P10"><text:span text:style-name="T5">рассмотрев жалобу </text:span><text:span text:style-name="T6">ООО «Велес»</text:span><text:span text:style-name="T7">, </text:span><text:span text:style-name="T6">направленную </text:span><text:span text:style-name="T9"><text:s/></text:span><text:span text:style-name="T6">письмом</text:span><text:span text:style-name="T9"> </text:span><text:span text:style-name="T6">Костромского</text:span><text:span text:style-name="T9"> УФАС России от 11</text:span><text:span text:style-name="T6">.07.2018</text:span><text:span text:style-name="T9"> № </text:span><text:span text:style-name="T6">1755/04</text:span><text:span text:style-name="T9">,</text:span><text:span text:style-name="T6"> </text:span><text:span text:style-name="T9">на действия оператора электронной<text:line-break/>площадки – </text:span><text:span text:style-name="T6">ООО «РТС-тендер»</text:span><text:span text:style-name="T9"> при проведении а</text:span><text:span text:style-name="T6">укциона на право заключения договора аренды лесного участка (извещение </text:span><text:span text:style-name="T8">№ 240518/0890860/01)</text:span><text:span text:style-name="T5">,<text:line-break/>в соответствии со статьей 18.1 Федерального закона от 26.07.2006 № 135-ФЗ<text:line-break/>«О защите конкуренции» (далее – Закон о защите конкуренции),</text:span></text:p>
      <text:p text:style-name="P14"><text:soft-page-break/></text:p>
      <text:p text:style-name="P14"/>
      <text:p text:style-name="P14">У С Т А Н О В И Л А:</text:p>
      <text:p text:style-name="P12"/>
      <text:p text:style-name="P12"/>
      <text:p text:style-name="P17"><text:span text:style-name="T5">В Федеральную антимонопольную службу поступила жалоба<text:line-break/></text:span><text:span text:style-name="T6">ООО «Велес» (далее - Заявитель)</text:span><text:span text:style-name="T7">, </text:span><text:span text:style-name="T6">направленная </text:span><text:span text:style-name="T9"><text:s/></text:span><text:span text:style-name="T6">письмом</text:span><text:span text:style-name="T9"> </text:span><text:span text:style-name="T6">Костромского</text:span><text:span text:style-name="T9"> УФАС России от 11</text:span><text:span text:style-name="T6">.07.2018</text:span><text:span text:style-name="T9"> № </text:span><text:span text:style-name="T6">1755/04</text:span><text:span text:style-name="T9">,</text:span><text:span text:style-name="T6"> </text:span><text:span text:style-name="T9">на действия оператора электронной<text:line-break/>площадки – </text:span><text:span text:style-name="T6">ООО «РТС-тендер» (далее - Оператор)</text:span><text:span text:style-name="T9"> при проведении а</text:span><text:span text:style-name="T6">укциона<text:line-break/>на право заключения договора аренды лесного участка (извещение<text:line-break/></text:span><text:span text:style-name="T8">№ 240518/0890860/01)</text:span><text:span text:style-name="T5"> (далее – Аукцион, Жалоб</text:span><text:span text:style-name="T4">а</text:span><text:span text:style-name="T5">).</text:span></text:p>
      <text:p text:style-name="P19">Из Жалобы следует, что во время проведения Аукциона Оператором<text:line-break/>не была обеспечена бесперебойная работа электронной площадки <text:span text:style-name="T14">«РТС-тендер»</text:span>, расположенной по адресу в информационно-телекоммуникационной сети «Интернет» <text:span text:style-name="T2">www.rts-tender.ru</text:span><text:span text:style-name="T16"> </text:span><text:span text:style-name="T2">(далее — сайт Оператора), в связи с чем Заявитель был лишен возможности принять участие в Аукционе.</text:span></text:p>
      <text:p text:style-name="P20">Представитель Оператора с доводами Жалобы не согласился, указав,<text:line-break/>что при проведении Аукциона технических сбоев зафиксировано не было, сайт Оператора работал в штатном режиме.</text:p>
      <text:p text:style-name="P19">Рассмотрев представленные документы, а также выслушав пояснения <text:s/>представителей Заявителя и Оператора, Комиссия ФАС России установила следующее.</text:p>
      <text:p text:style-name="P23"><text:span text:style-name="T17">24</text:span><text:span text:style-name="T18">.05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19">www</text:span><text:span text:style-name="T18">.</text:span><text:span text:style-name="T19">torgi</text:span><text:span text:style-name="T18">.</text:span><text:span text:style-name="T19">gov</text:span><text:span text:style-name="T18">.</text:span><text:span text:style-name="T19">ru</text:span><text:span text:style-name="T18"> Де</text:span><text:span text:style-name="T22">партаментом лесного хозяйства Костромской области (далее - </text:span><text:span text:style-name="T18">Организатор торгов)<text:line-break/>было размещено извещение о провед</text:span><text:span text:style-name="T24">ении Аукциона, согласно которому Аукцион проводятся на</text:span><text:span text:style-name="T25"> сайте </text:span><text:span text:style-name="T20">Оператора</text:span><text:span text:style-name="T24">; дата начала подачи заявок<text:line-break/>на участие в Аукционе – 26</text:span><text:span text:style-name="T21">.05.2018</text:span><text:span text:style-name="T24">; дата окончания </text:span><text:span text:style-name="T18">подачи заявок на участие<text:line-break/></text:span><text:span text:style-name="T18">в Аукционе – 26</text:span><text:span text:style-name="T17">.06.2018</text:span><text:span text:style-name="T18">; дата и время проведения Аукциона – </text:span><text:span text:style-name="T17">29</text:span><text:span text:style-name="T18">.0</text:span><text:span text:style-name="T17">6</text:span><text:span text:style-name="T18">.2018<text:line-break/>в 09:00</text:span><text:span text:style-name="T17">. Согласно информации, размещенной на сайте Оператора, время ожидания нового ценового предложения <text:s/>— 10 минут.</text:span></text:p>
      <text:p text:style-name="P21">1. Согласно Жалобе Оператором не была обеспечена бесперебойная работа сайта Оператора во время проведения Аукциона, в связи с чем Заявитель не смог подать заявку на участие в Аукционе.</text:p>
      <text:p text:style-name="P21">Вместе с тем документов, свидетельствующих о неработоспособности сайта Оператора, Заявителем представлено не было.</text:p>
      <text:p text:style-name="P21">На рассмотрении Жалобы Комиссией ФАС России представитель Оператора представил Журнал активности пользователей, согласно которому<text:line-break/>в период проведения Аукциона сайт Оператора функционировал в штатном режиме, технических сбоев зафиксировано не было, пользователи сайта <text:soft-page-break/>Оператора совершали различные действия на сайте Оператора.</text:p>
      <text:p text:style-name="P21">Согласно пункту 1.6.10 Регламента электронной площадки «РТС-тендер» Имущественные торги, утвержденного генеральным директором ООО «РТС-тендер» В.Н. Лишенковым 02.08.2018, электронная площадка функционирует<text:line-break/>в режиме круглосуточной непрерывной работы, за исключением времени поведения профилактических и регламентных работ.</text:p>
      <text:p text:style-name="P21">Учитывая изложенное, принимая во внимание, что Заявителем<text:line-break/>не представно доказательств, свидетельствующих о факте сбоя работы сайта Оператора, Комиссия ФАС России приходит к выводу, что довод Заявителя<text:line-break/>не находит своего подтверждения.</text:p>
      <text:p text:style-name="P21">2. Согласно Жалобе в нарушение Инструкции претендента/арендатора<text:line-break/>по имущественным торгам, размещенной на сайте Оператора, Аукцион был завершен ранее установленного срока, в связи с чем Заявитель был лишен возможности принять участие в Аукционе.</text:p>
      <text:p text:style-name="P21">В подтверждение указанного довода Заявителем был представлен скриншот экрана персонального компьютера, согласно которому Аукцион длился 33 минуты 46 секунд и был завершен 29.06.2018 в 09:33:46, в то время как согласно <text:s/>Инструкции претендента/арендатора по имущественным торгам Аукцион должен был проводиться минимум 1 час.</text:p>
      <text:p text:style-name="P20">На рассмотрении Жалобы Комиссией ФАС России представитель Оператора пояснил, что Организатором торгов было устновлено время ожидания ценового предложения — 10 минут, в связи с чем после подачи пос<text:span text:style-name="T27">леднего ценового предложения (29.06.2018 в 09:23:46) Аукцион был автоматически завершен посредством функционала сайта Оператора в 09:33:46, то есть спустя 10 минут, установленных Организатором торгов в извещении<text:line-break/></text:span><text:span text:style-name="T27">о проведении Аукциона.</text:span></text:p>
      <text:p text:style-name="P23"><text:span text:style-name="T23">Согласно части 1 статьи 80 Лесного кодекса Российской Федерации<text:line-break/>(далее — ЛК РФ) а</text:span><text:span text:style-name="T29">укцион на право заключения договора аренды лесного участка, находящегося в государственной или муниципал</text:span><text:span text:style-name="T15">ьной собственности, либо на право заключения договора купли-продажи лесных насаждений </text:span><text:span text:style-name="T15">проводится в электронной форме, за исключением случаев, предусмотренных частью 2 статьи 80 ЛК РФ.</text:span></text:p>
      <text:p text:style-name="P20">Согласно Разделу 1 <text:span text:style-name="T28">Инструкции претендента/арендатора<text:line-break/>по имущественным торгам, размещенной на сайте Оператора,</text:span> на электронной площадке РТС-тендер проводятся, в том числе аукционы по аренде лесного участка. В указанном разделе также установлены особенности проведения торгов по аренде участка, согласно которым торги длятся 1 час, в случае подачи ценового предложения время продлевается на 10 или 30 минут<text:line-break/>(в зависимости от установленного Организатором торгов значения при публикации извещения).</text:p>
      <text:p text:style-name="P20">Аналогичные положения содержатся в <text:span text:style-name="T28">Инструкции продавцам/арендодателям по имущественным торгам, размещенной на сайте </text:span><text:soft-page-break/><text:span text:style-name="T28">Оператора.</text:span></text:p>
      <text:p text:style-name="P20">Учитывая изложенное, принимая во внимание, что согласно <text:span text:style-name="T28">Инструкции претендента/арендатора по имущественным торгам</text:span> Аукцион должен был длиться минимум 1 час вне зависимости от наличия ценовых предложений, Комиссия ФАС России приходит к выводу, что Оператором при завершении Аукциона 29.06.2018 в 09:33:46, то есть по истечении 10 минут после последнего ценового предложения были нарушены требования <text:span text:style-name="T28">Инструкций претендента/арендатора и продавца/арендодателя по имущественным торгам</text:span>.</text:p>
      <text:p text:style-name="P20">Также, согласно письменным пояснения Оператора, представленным<text:line-break/>на рассмотрение Жалобы Комиссией ФАС России, а также информации, размещенной в открытом доступе на сайте Оператора, Оператор внес изменения в Инструкции для продавца/арендодателя и <text:span text:style-name="T28">претендента/арендатора </text:span><text:s/>по имущественным торгам, размещенные на сайте Оператора, согласно которым: «на подачу первого ценового предложения отводится 1 час. В случае если ценовых предложений не подано, то аукцион завершается. В случае подачи ценового предложения время продлевается на 10 или 30 минут (в зависимости от установленного Организатором значения при публикации извещения)»<text:line-break/>с целью избежать ситуации с двояким толкованием.</text:p>
      <text:p text:style-name="P22"><text:span text:style-name="T28">Дополнительно Комиссия ФАС России отмечает, что согласно информации, представленной Организатором торгов, по итогам проведения Аукциона был заключен</text:span> договор аренды лесного участка № 909 от 17.07.2018.</text:p>
      <text:p text:style-name="P24">На основании изложенного и в соответствии с частью 20 статьи 18.1 Закона о защите конкуренции Комиссия ФАС России</text:p>
      <text:p text:style-name="P12"/>
      <text:p text:style-name="P12"/>
      <text:p text:style-name="P14">Р Е Ш И Л А:</text:p>
      <text:p text:style-name="P18"/>
      <text:list xml:id="list1055002459840200391" text:style-name="L1">
        <text:list-item>
          <text:list>
            <text:list-item>
              <text:list>
                <text:list-item>
                  <text:p text:style-name="P26"><text:span text:style-name="T26">Признать жалобу </text:span><text:span text:style-name="T10">ООО «Велес»</text:span><text:span text:style-name="T11">, </text:span><text:span text:style-name="T10">направленную </text:span><text:span text:style-name="T13"><text:s/></text:span><text:span text:style-name="T10">письмом</text:span><text:span text:style-name="T13"> </text:span><text:span text:style-name="T10">Костромского</text:span><text:span text:style-name="T13"> УФАС России от 11</text:span><text:span text:style-name="T10">.07.2018</text:span><text:span text:style-name="T13"> № </text:span><text:span text:style-name="T10">1755/04</text:span><text:span text:style-name="T13">,</text:span><text:span text:style-name="T10"> </text:span><text:span text:style-name="T13">на действия оператора </text:span><text:span text:style-name="T13">электронной площадки – </text:span><text:span text:style-name="T10">ООО «РТС-тендер»</text:span><text:span text:style-name="T13"> при проведении а</text:span><text:span text:style-name="T10">укциона<text:line-break/>на право заключения договора аренды лесного участка (извещение<text:line-break/></text:span><text:span text:style-name="T12">№ 240518/0890860/01)</text:span><text:span text:style-name="T26"> обоснованной.</text:span></text:p>
                </text:list-item>
                <text:list-item>
                  <text:p text:style-name="P28">Предписание не выдавать.</text:p>
                </text:list-item>
              </text:list>
            </text:list-item>
          </text:list>
        </text:list-item>
      </text:list>
      <text:p text:style-name="P18"/>
      <text:p text:style-name="P18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 </text:p>
      <text:p text:style-name="P18"><text:span text:style-name="T2"><text:tab/><text:tab/><text:tab/><text:tab/><text:tab/><text:tab/><text:tab/><text:tab/><text:tab/><text:tab/><text:tab/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810E3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46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94643(1) </text:p></draw:text-box></draw:frame><draw:frame draw:style-name="Mfr2" draw:name="SpdBarcode" text:anchor-type="paragraph" svg:x="0cm" svg:width="3.6cm" svg:height="0.78cm" draw:z-index="4"><draw:image xlink:href="Pictures/10000201000000780000001A7810E3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5:45:35.08</meta:creation-date>
    <meta:generator>OpenOffice.org/3.4.1$Win32 OpenOffice.org_project/341m1$Build-9593</meta:generator>
    <dc:date>2018-08-09T17:15:57.04</dc:date>
    <meta:print-date>2018-08-09T14:31:46.61</meta:print-date>
    <meta:document-statistic meta:table-count="0" meta:image-count="1" meta:object-count="0" meta:page-count="4" meta:paragraph-count="46" meta:word-count="1021" meta:character-count="7921"/>
    <meta:user-defined meta:name="Поле 1"/>
    <meta:user-defined meta:name="Поле 2"/>
    <meta:user-defined meta:name="Поле 3"/>
    <meta:user-defined meta:name="Поле 4"/>
  </office:meta>
</office:document-meta>
</file>