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0AC8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5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61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2.489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  <style:tab-stop style:position="1.729cm"/>
        </style:tab-stops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48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font-name="Times New Roman" fo:font-size="14pt" fo:background-color="#ffffff" style:font-size-asian="14pt" style:font-size-complex="14pt"/>
    </style:style>
    <style:style style:name="P55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2.489cm"/>
        </style:tab-stops>
        <style:background-image/>
      </style:paragraph-properties>
    </style:style>
    <style:style style:name="P63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" fo:font-size="10pt" fo:letter-spacing="normal" fo:font-style="normal" style:text-blinking="false" style:font-name-asian="Times New Roman3" style:font-size-asian="10pt" style:font-style-asian="normal" style:font-name-complex="Times New Roman3" style:font-size-complex="10pt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font-style="normal" fo:font-weight="normal" style:text-blinking="false" style:font-name-asian="Times New Roman3" style:font-size-asian="10pt" style:font-style-asian="normal" style:font-name-complex="Times New Roman3" style:font-size-complex="10pt" style:font-style-complex="normal"/>
    </style:style>
    <style:style style:name="T27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28" style:family="text">
      <style:text-properties style:use-window-font-color="true" style:text-underline-style="none" style:font-name-asian="Segoe Print" style:font-name-complex="Segoe Print"/>
    </style:style>
    <style:style style:name="T29" style:family="text">
      <style:text-properties style:use-window-font-color="true" fo:font-weight="normal" style:font-name-asian="Times New Roman1" style:font-name-complex="Times New Roman1"/>
    </style:style>
    <style:style style:name="T30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style:use-window-font-color="true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4" style:family="text">
      <style:text-properties style:use-window-font-color="true" fo:language="ru" fo:country="RU" style:text-underline-style="none" style:font-name-asian="Segoe Print" style:font-name-complex="Segoe Print"/>
    </style:style>
    <style:style style:name="T3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use-window-font-color="true" style:font-name="Times New Roman" fo:background-color="transparent" style:font-name-asian="Segoe Print" style:font-name-complex="Segoe Print"/>
    </style:style>
    <style:style style:name="T38" style:family="text">
      <style:text-properties style:use-window-font-color="true" style:font-name="Times New Roman" fo:background-color="#ffffff" style:font-name-asian="Segoe Print" style:font-name-complex="Segoe Print"/>
    </style:style>
    <style:style style:name="T39" style:family="text">
      <style:text-properties fo:color="#000000"/>
    </style:style>
    <style:style style:name="T40" style:family="text">
      <style:text-properties fo:color="#000000" fo:font-weight="normal" style:font-weight-asian="normal" style:font-weight-complex="normal"/>
    </style:style>
    <style:style style:name="T41" style:family="text">
      <style:text-properties fo:color="#000000" fo:font-weight="normal" style:font-weight-asian="normal" style:font-name-complex="Times New Roman5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8" style:family="text">
      <style:text-properties fo:background-color="#ffffff"/>
    </style:style>
    <style:style style:name="T49" style:family="text">
      <style:text-properties fo:background-color="#ffffff" style:font-name-asian="Segoe Print" style:font-name-complex="Segoe Print"/>
    </style:style>
    <style:style style:name="T50" style:family="text">
      <style:text-properties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language="ru" fo:country="RU" style:text-underline-style="none" style:font-name-asian="Arial1" style:font-name-complex="Arial1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language="ru" fo:country="RU" fo:background-color="#ffffff"/>
    </style:style>
    <style:style style:name="T59" style:family="text">
      <style:text-properties fo:language="en" fo:country="US" fo:background-color="#ffffff"/>
    </style:style>
    <style:style style:name="T6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58b5c5-7c50-4ab9-b3e4-7e0563aad9a4" text:name="BossProviderVariable"/>
      </text:user-field-decls>
      <text:p text:style-name="P48"/>
      <text:p text:style-name="P30"/>
      <text:p text:style-name="P30"/>
      <text:p text:style-name="P46">РЕШЕНИЕ № 223ФЗ-565/18</text:p>
      <text:p text:style-name="P46">по результатам рассмотрения жалобы <text:span text:style-name="T34">ООО «Геоизол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<text:s text:c="15"/>«О закупках товаров, работ, услуг отдельными видами юридических лиц»</text:p>
      <text:p text:style-name="P19"/>
      <text:p text:style-name="P19">06.08.2018 <text:s text:c="105"/>Москва</text:p>
      <text:p text:style-name="P26"/>
      <text:p text:style-name="P31">Комиссия Федеральной антимонопольной службы по контролю в сфере закупок в составе: </text:p>
      <text:p text:style-name="P45"><text:span text:style-name="Основной_20_шрифт_20_абзаца"><text:span text:style-name="T37">ведущего заседание Комиссии </text:span></text:span><text:span text:style-name="Основной_20_шрифт_20_абзаца"><text:span text:style-name="T38">– начальника отдела контроля торгов отдельных видов юридических лиц Управления контроля размещения государственного заказа Селезнева А.А.,</text:span></text:span></text:p>
      <text:p text:style-name="P18">членов комиссии:</text:p>
      <text:p text:style-name="P18">заместителя начальника правового отдела Управления контроля размещения государственного заказа Прокофьевой Е.Д.,</text:p>
      <text:p text:style-name="P17"><text:span text:style-name="Основной_20_шрифт_20_абзаца"><text:span text:style-name="T19">ведущего консультанта отдела нормотворчества и взаимодействия с территориальными органами </text:span></text:span><text:span text:style-name="Основной_20_шрифт_20_абзаца"><text:span text:style-name="T20">Управления контроля размещения государственного заказа Кокарева Е.В.,</text:span></text:span></text:p>
      <text:p text:style-name="P32"><text:span text:style-name="Основной_20_шрифт_20_абзаца"><text:span text:style-name="T21">главного государственного инспектора отдела рассмотрения жалоб Управления контроля размещения государственного заказа Ешиевой Б.Б., <text:s text:c="47"/>(далее – Комиссия ФАС России),</text:span></text:span></text:p>
      <text:p text:style-name="P33"/>
      <text:p text:style-name="P33">при участии представителей:</text:p>
      <text:p text:style-name="P33">АО «Атомкомплект»: Табачникова А.Ф. (доверенность от 18.07.2018 <text:s text:c="24"/>№ 304/60/2018-ДОВ), Жалсараевой Э.Б., Чернявской Е.Н. (доверенность от 12.01.2018 № 304/16/2018-ДОВ), Широкова В.К. (решение единственного акционера АО «Атомкомплект» от 11.09.2017 № 3 о назначении генерального директора АО «Атомкомплекта»), </text:p>
      <text:p text:style-name="P33">частное учреждение Госкорпорации «Росатом» «ОЦКС»: Теличенко А.В., Беркова А.Ю., Савина Д.В. (доверенность от 04.06.2018 № 320/23/2018-ДОВ),</text:p>
      <text:p text:style-name="P34">ООО «Геоизол»: Кругловой В.Е. (доверенность от 30.07.2018 б/н), Кротенко Т.А. (доверенность от 30.07.2018 б/н), Арсеняна Г.Р. (доверенность от 30.07.2018 б/н),Приймакова Д.И. (доверенность от 30.07.2018 б/н),</text:p>
      <text:p text:style-name="P34">представители АО «Атомэнергопром» на заседание Комиссии ФАС России не явились, уведомлены надлежащим образом,</text:p>
      <text:p text:style-name="P36"><text:span text:style-name="T49">рассмотрев жалобу </text:span><text:span text:style-name="T30">ООО «Геоизол» от 30.07.2018 № 189-07/15</text:span><text:span text:style-name="T49"> на действия (бездействие) заказчика АО «Атомэнергопром», </text:span><text:span text:style-name="T32">организатора <text:s text:c="15"/></text:span><text:soft-page-break/><text:span text:style-name="T32">АО «Атомкомплект»</text:span><text:span text:style-name="T49"> при проведении открытого запроса предложений в электронной форме на право заключения договора на выполнение строительно-монтажных работ на сооружение объекта «Павильон атомной энергии на ВДНХ» (Возведение здания, устройство внутренних сетей и коммуникаций, подключение к инженерным сетям, поставка, монтаж и наладка технологического оборудования, выполнение отделочных работ и благоустройства. Сдача объекта в эксплуатацию)</text:span><text:span text:style-name="T49"> </text:span><text:span text:style-name="T49">(извещение <text:s text:c="30"/>№ 31806524081)</text:span><text:span text:style-name="T33"> </text:span><text:span text:style-name="T48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5"/>
      <text:p text:style-name="P39">У С Т А Н О В И Л А:</text:p>
      <text:p text:style-name="P39"/>
      <text:p text:style-name="P36"><text:span text:style-name="T50">В ФАС России поступила жалоба </text:span><text:span text:style-name="T30">ООО «Геоизол» <text:s text:c="31"/>(далее — Заявитель) от 30.07.2018 № 189-07/15 (вх. 123309/18 от 31.07.2018)</text:span><text:span text:style-name="T50"> на действия (бездействие) заказчика АО «Атомэнергопром» <text:s text:c="29"/>(далее — Заказчик), </text:span><text:span text:style-name="T30">организатора АО «Атомкомплект» (далее - Организатор)</text:span><text:span text:style-name="T50"> при проведении открытого запроса предложений в электронной форме на право заключения договора на выполнение строительно-монтажных работ на сооружение объекта «Павильон атомной энергии на ВДНХ» (Возведение здания, устройство внутренних сетей и коммуникаций, подключение к инженерным сетям, поставка, монтаж и наладка технологического оборудования, выполнение отделочных работ и благоустройства. Сдача объекта в эксплуатацию) (извещение № 31806524081) (далее – Жалоба, Запрос предложений)</text:span><text:span text:style-name="T51">.</text:span>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<text:soft-page-break/>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Закупочная деятельность Заказчика регламентируется Единым отраслевым стандартом закупок (Положение о закупке) Государственной корпорации <text:s text:c="2"/>по <text:s text:c="2"/>атомной <text:s text:c="2"/>энергии <text:s text:c="3"/>«Росатом», <text:s text:c="2"/>утвержденным <text:s text:c="2"/>решением наблюдательного совета Госкорпорации «Росатом» от 07.02.2012 № 37 <text:s text:c="15"/>(далее – Положение о закупке).</text:p>
      <text:p text:style-name="P37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38"><text:span text:style-name="Основной_20_шрифт_20_абзаца"><text:span text:style-name="T46">24.05.2018</text:span></text:span><text:span text:style-name="T47"> в ЕИС размещено извещение и документация о проведении </text:span><text:span text:style-name="Основной_20_шрифт_20_абзаца"><text:span text:style-name="T46">Запроса предложений</text:span></text:span><text:span text:style-name="T47"> (далее – Извещение, Документация).</text:span></text:p>
      <text:p text:style-name="P42">Согласно Извещению, информации, размещенной в ЕИС:</text:p>
      <text:list xml:id="list5527843175646272588" text:style-name="L1">
        <text:list-item>
          <text:p text:style-name="P49"><text:span text:style-name="T40">дата окончания подачи заявок — 06.07.2018</text:span><text:span text:style-name="T41">;</text:span></text:p>
        </text:list-item>
        <text:list-item>
          <text:p text:style-name="P49"><text:span text:style-name="T40">дата рассмотрения заявок — 17.07.2018</text:span><text:span text:style-name="T41">;</text:span></text:p>
        </text:list-item>
      </text:list>
      <text:list xml:id="list532497571739156420" text:style-name="L2">
        <text:list-item>
          <text:p text:style-name="P50"><text:span text:style-name="Основной_20_шрифт_20_абзаца"><text:span text:style-name="T43">дата подведения итогов закупки — 06.08.2018</text:span></text:span><text:span text:style-name="Основной_20_шрифт_20_абзаца"><text:span text:style-name="T44">;</text:span></text:span></text:p>
        </text:list-item>
        <text:list-item>
          <text:p text:style-name="P50"><text:span text:style-name="Основной_20_шрифт_20_абзаца"><text:span text:style-name="T44">начальная (максимальная) цена договора — </text:span></text:span><text:span text:style-name="Strong_20_Emphasis"><text:span text:style-name="T44">4 209 066 521, 9</text:span></text:span><text:span text:style-name="Основной_20_шрифт_20_абзаца"><text:span text:style-name="T44"> рубль;</text:span></text:span></text:p>
        </text:list-item>
        <text:list-item>
          <text:p text:style-name="P50"><text:span text:style-name="Основной_20_шрифт_20_абзаца"><text:span text:style-name="T44">на участие в Запросе предложений подано 3 заявки, из них 1 допущена.</text:span></text:span></text:p>
        </text:list-item>
      </text:list>
      <text:p text:style-name="P10"><text:span text:style-name="Основной_20_шрифт_20_абзаца"><text:span text:style-name="T5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1"><text:soft-page-break/><text:span text:style-name="Основной_20_шрифт_20_абзаца"><text:span text:style-name="T35">Из Жалобы следует, что при проведении Запроса предложений </text:span></text:span><text:span text:style-name="Основной_20_шрифт_20_абзаца"><text:span text:style-name="T45">Заказчиком нарушены права и законные интересы Заявителя, поскольку Заказчиком неправомерно принято решение об отказе Заявителю в допуске к участию в Запросе предложений; </text:span></text:span></text:p>
      <text:p text:style-name="P43"><text:span text:style-name="Основной_20_шрифт_20_абзаца"><text:span text:style-name="T36">Представители Организатора с доводом Жалобы не согласились и сообщили, что при проведении Запроса предложений Заказчик и Организатор действовали в соответствии с требованиями законодательства Российской Федерации, Положением о закупке и Документацией.</text:span></text:span></text:p>
      <text:p text:style-name="P8"><text:span text:style-name="Основной_20_шрифт_20_абзаца"><text:span text:style-name="T3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9"><text:span text:style-name="Основной_20_шрифт_20_абзаца"><text:span text:style-name="T24">Рассмотрев представленные материалы, выслушав пояснения представителей Заявителя, Организатора, Комиссия ФАС России установила следующее.</text:span></text:span></text:p>
      <text:list xml:id="list2684020294093764135" text:style-name="L3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16">Согласно доводу Жалобы, </text:span></text:span><text:span text:style-name="Основной_20_шрифт_20_абзаца"><text:span text:style-name="T17">Заказчиком неправомерно принято решение об отказе Заявителю в допуске к участию в Запросе предложений.</text:span></text:span></text:p>
                </text:list-item>
              </text:list>
            </text:list-item>
          </text:list>
        </text:list-item>
      </text:list>
      <text:p text:style-name="P7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5"><text:span text:style-name="Основной_20_шрифт_20_абзаца"><text:span text:style-name="T1">Аналогичный принцип закупочной деятельности Заказчика предусмотрен подпунктом «б» пункта 1 Положения о закупке.</text:span></text:span></text:p>
      <text:p text:style-name="P43"><text:span text:style-name="Основной_20_шрифт_20_абзаца"><text:span text:style-name="T7">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</text:span></text:span><text:span text:style-name="Основной_20_шрифт_20_абзаца"><text:span text:style-name="T7">подтверждения их соответствия установленным требованиям.</text:span></text:span></text:p>
      <text:p text:style-name="P44"><text:span text:style-name="Основной_20_шрифт_20_абзаца"><text:span text:style-name="T27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5"><text:span text:style-name="Основной_20_шрифт_20_абзаца"><text:span text:style-name="T1">В соответствии с пунктом 4.1 подраздела 2.1.1 раздела 2 Части 1 Тома 1 Документации, участник закупки должен иметь заключенные договоры по строительству и/или реконструкции и/или капитальному ремонту объектов, относящихся, согласно части 2 статьи 48.1. Градостроительного кодекса РФ к уникальным объектам с завершенными в 2015-2018 гг. строительно - </text:span></text:span><text:soft-page-break/><text:span text:style-name="Основной_20_шрифт_20_абзаца"><text:span text:style-name="T1">монтажными работами на сумму не менее 1 683 627 000, 00 руб. с НДС, в том числе уникальных объектов на территории объектов культурного наследия регионального и/или федерального значения на сумму не менее 420 907 000, 00 руб. c учетом НДС.</text:span></text:span></text:p>
      <text:p text:style-name="P15"><text:span text:style-name="Основной_20_шрифт_20_абзаца"><text:span text:style-name="T1">В подтверждение установленному требованию, участник закупки в составе заявки на участие в Запросе предложений должен представить справку об опыте выполнения договоров (подраздел 5.1, Форма 4) в формате </text:span></text:span><text:span text:style-name="Основной_20_шрифт_20_абзаца"><text:span text:style-name="T13">Word</text:span></text:span><text:span text:style-name="Основной_20_шрифт_20_абзаца"><text:span text:style-name="T1"> или </text:span></text:span><text:span text:style-name="Основной_20_шрифт_20_абзаца"><text:span text:style-name="T13">Excel </text:span></text:span><text:span text:style-name="Основной_20_шрифт_20_абзаца"><text:span text:style-name="T1">с обязательным приложением копий следующих документов, оформленных в соответствии с правилами бухгалтерского учета: </text:span></text:span></text:p>
      <text:p text:style-name="P15"><text:span text:style-name="Основной_20_шрифт_20_абзаца"><text:span text:style-name="T1">1) </text:span></text:span><text:span text:style-name="T60">документов, подтверждающих состав работ, составленных в рамках договора, подписанных сторонами договора, содержащих следующие сведения:</text:span></text:p>
      <text:list xml:id="list4857705350305378426" text:style-name="L4">
        <text:list-item>
          <text:p text:style-name="P55">реквизиты договора (номер и дата);</text:p>
        </text:list-item>
      </text:list>
      <text:list xml:id="list4334371648861731154" text:style-name="L5">
        <text:list-item>
          <text:p text:style-name="P56">перечень выполненных работ;</text:p>
        </text:list-item>
      </text:list>
      <text:p text:style-name="P13">2) документов, подтверждающих исполнение работ, составленных в рамках договора для финансовой отчетности, подписанных сторонами договора, содержащих следующие сведения:</text:p>
      <text:list xml:id="list9155697438423472622" text:style-name="L6">
        <text:list-item>
          <text:p text:style-name="P57">реквизиты договора (номер и дата);</text:p>
        </text:list-item>
        <text:list-item>
          <text:p text:style-name="P57">перечень переданных и принятых заказчиком по договору работ;</text:p>
        </text:list-item>
      </text:list>
      <text:list xml:id="list5645477381298566812" text:style-name="L7">
        <text:list-item>
          <text:p text:style-name="P58">стоимость переданных и принятых заказчиком по договору работ;</text:p>
        </text:list-item>
      </text:list>
      <text:list xml:id="list3643743488993178568" text:style-name="L8">
        <text:list-item>
          <text:p text:style-name="P59">документов, подтверждающих отнесение объекта к уникальным согласно части 2 статьи 48.1. Градостроительного кодекса РФ (далее - ГрК) (например, проектная документация и др.);</text:p>
        </text:list-item>
      </text:list>
      <text:list xml:id="list8861938515126301067" text:style-name="L9">
        <text:list-item>
          <text:p text:style-name="P52"><text:span text:style-name="Основной_20_шрифт_20_абзаца"><text:span text:style-name="T1">документов, подтверждающих отнесение объекта к объектам культурного наследия регионального и/или федерального значения (например, проектная документация, выписка из Единого государственного реестра </text:span></text:span><text:span text:style-name="Основной_20_шрифт_20_абзаца"><text:span text:style-name="T1">объектов культурного наследия (памятников истории и культуры) народов Российской Федерации и др.). </text:span></text:span></text:p>
        </text:list-item>
      </text:list>
      <text:p text:style-name="P15"><text:span text:style-name="Основной_20_шрифт_20_абзаца"><text:span text:style-name="T1">В соответствии с протоколом заседания закупочной комиссии по рассмотрению заявок от 19.07.2018 № 5/1805241065178 Заявителю отказано в допуске к участию в Запросе предложений на основании подпункта а) <text:s text:c="10"/>пункта 8.3 раздела 1 Приложения 12 Положения о закупке и подпункта а) пункта 8.3 Части 2 Тома 1 Документации, в связи с несоответствием заявки Заявителя по составу требованиям подпункта ц) пункта 4.1) подраздела 2.1.1 раздела 2 Части 1 Тома 1 Документации.</text:span></text:span></text:p>
      <text:p text:style-name="P15"><text:span text:style-name="Основной_20_шрифт_20_абзаца"><text:span text:style-name="T1">На заседании Комиссии ФАС России представитель Заказчика представил материалы, заявку Заявителя и сообщил, что Заявителем в подтверждение соответствия требованию пункта 4.1 подраздела 2.1.1 раздела 2 Части 1 Тома 1 Документации в составе заявки на участие в Запроса предложений представлены, в том числе договоры от 01.07.2015 № 15/4П и от 08.10.2015 № БРР/14/15 СП (далее - Договоры), при этом отнесение объектов по таким договорам к уникальным объектам, расположенным на территории </text:span></text:span><text:soft-page-break/><text:span text:style-name="Основной_20_шрифт_20_абзаца"><text:span text:style-name="T1">объектов культурного наследия регионального и/ил федерального значения, документально не подтверждено, что свидетельствует о несоответствии заявки Заявителя требованиям Документации.</text:span></text:span></text:p>
      <text:p text:style-name="P15"><text:span text:style-name="Основной_20_шрифт_20_абзаца"><text:span text:style-name="T1">Представитель Заявителя на заседании Комиссии ФАС России представили <text:s/>материалы и пояснили, что в соответствии с актами КС-2 о выполнении обязательств по Договорам, указанные в Договорах объекты являются уникальными объектами на территории объектов культурного наследия регионального и/ил федерального значения, поскольку отражают выполнение работ в соответствии с <text:s/>частью 2 статьи 48.1. ГрК.</text:span></text:span></text:p>
      <text:p text:style-name="P15"><text:span text:style-name="Основной_20_шрифт_20_абзаца"><text:span text:style-name="T1">Также представитель Заявителя на заседании Комиссии ФАС России сообщил, что в связи с технической ошибкой вышеуказанные акты КС-2, подтверждающие соответствие заявки Заявителя требованиям пункта 4.1 подраздела 2.1.1 раздела 2 Части 1 Тома 1 Документации, не представлены в составе заявки на участие в Запросе предложений.</text:span></text:span></text:p>
      <text:p text:style-name="P15"><text:span text:style-name="Основной_20_шрифт_20_абзаца"><text:span text:style-name="T1">Кроме того, представителем Заявителя на заседании Комиссии ФАС России не представлено доказательств, однозначно свидетельствующих о соответствии представленной заявки на участие в закупке требованиям Документации.</text:span></text:span></text:p>
      <text:p text:style-name="P15"><text:span text:style-name="Основной_20_шрифт_20_абзаца"><text:span text:style-name="T1">Согласно <text:s/>подпункту а) пункта 8.3 раздела 1 Приложения 12 Положения о закупке и подпункту а) пункта 8.3 Части 2 Тома 1 Документации по итогам отборочной стадии комиссия в отношении каждого участника закупки принимает решение о допуске к дальнейшему участию в закупке, либо об отказе в допуске в соответствии с критериями отбора по следующему основанию:</text:span></text:span></text:p>
      <text:list xml:id="list2295198839749949423" text:style-name="L10">
        <text:list-item>
          <text:p text:style-name="P62"><text:span text:style-name="Основной_20_шрифт_20_абзаца"><text:span text:style-name="T1">несоответствие заявки по составу (за исключением случаев непредставления документов и (или) сведений, необходимых исключительно </text:span></text:span><text:span text:style-name="Основной_20_шрифт_20_абзаца"><text:span text:style-name="T1">для целей оценки и сопоставления заявок, если это было предусмотрено документацией), содержанию и оформлению, в том числе представленного технического предложения.</text:span></text:span></text:p>
        </text:list-item>
      </text:list>
      <text:p text:style-name="P15"><text:span text:style-name="Основной_20_шрифт_20_абзаца"><text:span text:style-name="T1">Учитывая изложенное, действия Организатора, отклонившего заявку Заявителя в виду несоответствия требованиям Документации, не противоречит требованиям Закона о закупках, Положения о закупке, Документации.</text:span></text:span></text:p>
      <text:p text:style-name="P15"><text:span text:style-name="Основной_20_шрифт_20_абзаца"><text:span text:style-name="T1">Таким образом, довод Заявителя не нашел своего подтверждения.</text:span></text:span></text:p>
      <text:p text:style-name="P16"><text:span text:style-name="Основной_20_шрифт_20_абзаца"><text:span text:style-name="T3">Также, </text:span></text:span><text:span text:style-name="Основной_20_шрифт_20_абзаца"><text:span text:style-name="T8">руководствуясь частью 17 статьи 18.1 Закона о защите конкуренции,</text:span></text:span><text:span text:style-name="Основной_20_шрифт_20_абзаца"><text:span text:style-name="T3"> </text:span></text:span><text:span text:style-name="Основной_20_шрифт_20_абзаца"><text:span text:style-name="T11">Решением ФАС России </text:span></text:span><text:span text:style-name="Основной_20_шрифт_20_абзаца"><text:span text:style-name="T3">от 12.07.2018</text:span></text:span><text:span text:style-name="Основной_20_шрифт_20_абзаца"><text:span text:style-name="T11"> № </text:span></text:span><text:span text:style-name="Основной_20_шрифт_20_абзаца"><text:span text:style-name="T10">223ФЗ-506/18, Комиссией ФАС России </text:span></text:span><text:span text:style-name="Основной_20_шрифт_20_абзаца"><text:span text:style-name="T11">в действиях Заказчика установлены нарушения части 1 статьи 2, пунктов 12, 13 части 10 статьи 4 Закона о закупках выразившееся в:</text:span></text:span></text:p>
      <text:list xml:id="list2490797108021512473" text:style-name="L11">
        <text:list-item>
          <text:p text:style-name="P63"><text:span text:style-name="Основной_20_шрифт_20_абзаца"><text:span text:style-name="T42">неправомерном установлении в Документации требований к участнику закупки о наличии <text:s/>системы управления охраны труда, о необходимости выполнения участником закупки не менее 20 % работ самостоятельно, об отсутствии в течении 2 лет претензий к участнику со стороны Заказчика, квалификационных требований <text:s/>к субподрядчикам, </text:span></text:span><text:soft-page-break/><text:span text:style-name="Основной_20_шрифт_20_абзаца"><text:span text:style-name="T42">выполняющим более 5 % объема работ;</text:span></text:span></text:p>
        </text:list-item>
        <text:list-item>
          <text:p text:style-name="P63"><text:span text:style-name="Основной_20_шрифт_20_абзаца"><text:span text:style-name="T42">неправомерном установлении в Документации положения, согласно которому при оценке участника Запроса предложений по подкритерию «опыт участника» общее количество начисленных баллов за наличие опыта <text:s/>уменьшается в зависимости от общей суммы санкций по всем судебным решениям;</text:span></text:span></text:p>
        </text:list-item>
        <text:list-item>
          <text:p text:style-name="P63"><text:span text:style-name="Основной_20_шрифт_20_абзаца"><text:span text:style-name="T2">неправомерном установлении в Документации </text:span></text:span><text:span text:style-name="Основной_20_шрифт_20_абзаца"><text:span text:style-name="T11">требования о предоставлении сведений о своих владельцах, включая конечных бенефициаров, </text:span></text:span><text:span text:style-name="Основной_20_шрифт_20_абзаца"><text:span text:style-name="T3">о </text:span></text:span><text:span text:style-name="Основной_20_шрифт_20_абзаца"><text:span text:style-name="T11">возможности проведения Заказчиком дозапроса информации, а также </text:span></text:span><text:span text:style-name="Основной_20_шрифт_20_абзаца"><text:span text:style-name="T9">неправомерного установления в проекте договора положения о </text:span></text:span><text:span text:style-name="Emphasis"><text:span text:style-name="T12">том</text:span></text:span><text:span text:style-name="T60">, что спор, возникший из исполнения обязательств по договору, заключаемому по результатам проведения закупки, может быть передан на разрешение третейского суда при наличии заключенного между сторонами третейского соглашения.</text:span></text:p>
        </text:list-item>
      </text:list>
      <text:p text:style-name="P14"><text:span text:style-name="Основной_20_шрифт_20_абзаца"><text:span text:style-name="T4">На основании вышеизложенного и в соответствии с частью 17 <text:s text:c="13"/>статьи 18.1 Закона о защите конкуренции Комиссия ФАС России</text:span></text:span></text:p>
      <text:p text:style-name="P22"/>
      <text:p text:style-name="P20"><text:span text:style-name="T57">РЕШИЛА:</text:span><text:tab/></text:p>
      <text:p text:style-name="P20"/>
      <text:list xml:id="list51094118572743913" text:style-name="L12">
        <text:list-item>
          <text:list>
            <text:list-item>
              <text:list>
                <text:list-item>
                  <text:p text:style-name="P60"><text:span text:style-name="T48">Признать жалобу </text:span><text:span text:style-name="T30">ООО «Геоизол» (ИНН: 7811077889, <text:s text:c="22"/>ОГРН: 1027802515432) от 30.07.2018 № 189-07/15</text:span><text:span text:style-name="T49"> </text:span><text:span text:style-name="T30"><text:s/>на действия (бездействие) заказчика АО «Атомэнергопром» (ИНН: 7706664260, ОГРН: 1077758081664), организатора АО «Атомкомплект» (ИНН: 7706738770, ОГРН: 1107746480490) при проведении открытого запроса предложений в электронной форме на право заключения договора на выполнение строительно-монтажных работ на сооружение объекта «Павильон атомной энергии на ВДНХ» (Возведение </text:span><text:span text:style-name="T30">здания, устройство внутренних сетей и коммуникаций, подключение к инженерным сетям, поставка, монтаж и наладка технологического оборудования, выполнение отделочных работ и благоустройства. Сдача объекта в эксплуатацию) (извещение № 31806524081)</text:span><text:span text:style-name="T48"> необоснованной</text:span><text:span text:style-name="T51">.</text:span></text:p>
                </text:list-item>
                <text:list-item>
                  <text:p text:style-name="P61"><text:span text:style-name="T48">Признать </text:span><text:span text:style-name="T31">АО «Атомстройэкспорт» </text:span><text:span text:style-name="T48">нарушившим часть 1 статьи 2, </text:span><text:span text:style-name="T58">пункты 12, 13 части</text:span><text:span text:style-name="T59"> 10 </text:span><text:span text:style-name="T58">статьи 4</text:span><text:span text:style-name="T48">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3"><text:span text:style-name="Основной_20_шрифт_20_абзаца"><text:span text:style-name="T10">В связи с тем, что по выявленным нарушениям выдано предписание от </text:span></text:span><text:span text:style-name="Основной_20_шрифт_20_абзаца"><text:span text:style-name="T5">12.07.2018 № 223ФЗ-506/18 об устранении выявленных нарушений до 06.08.2018</text:span></text:span><text:span text:style-name="Основной_20_шрифт_20_абзаца"><text:span text:style-name="T10">, по данному делу предписание не выдавать.</text:span></text:span></text:p>
                </text:list-item>
                <text:list-item>
                  <text:p text:style-name="P54"><text:span text:style-name="Основной_20_шрифт_20_абзаца"><text:span text:style-name="T52">В связи с тем, что материалы по выявленным нарушениям переданы на основании решения по делу </text:span></text:span><text:span text:style-name="Основной_20_шрифт_20_абзаца"><text:span text:style-name="T53">от </text:span></text:span><text:span text:style-name="Основной_20_шрифт_20_абзаца"><text:span text:style-name="T54">12.07.2018 № 223ФЗ-506/18</text:span></text:span><text:span text:style-name="Основной_20_шрифт_20_абзаца"><text:span text:style-name="T52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</text:span></text:span><text:span text:style-name="Основной_20_шрифт_20_абзаца"><text:span text:style-name="T55">.</text:span></text:span></text:p>
                </text:list-item>
              </text:list>
            </text:list-item>
          </text:list>
        </text:list-item>
      </text:list>
      <text:p text:style-name="P35"><text:soft-page-break/>Решение может быть обжаловано в арбитражный суд в течение трех месяцев со дня его вынесения.</text:p>
      <text:p text:style-name="P35"/>
      <text:p text:style-name="P64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5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C0AC8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951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95109(1) </text:p></draw:text-box></draw:frame><draw:frame draw:style-name="Mfr2" draw:name="SpdBarcode" text:anchor-type="paragraph" svg:x="0cm" svg:width="3.6cm" svg:height="0.78cm" draw:z-index="8"><draw:image xlink:href="Pictures/10000201000000780000001AFC0AC8B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3:05:59.17</meta:creation-date>
    <meta:generator>OpenOffice.org/3.4.1$Win32 OpenOffice.org_project/341m1$Build-9593</meta:generator>
    <dc:date>2018-08-09T17:53:51.03</dc:date>
    <meta:print-date>2018-08-09T14:38:21.80</meta:print-date>
    <meta:document-statistic meta:table-count="0" meta:image-count="1" meta:object-count="0" meta:page-count="8" meta:paragraph-count="74" meta:word-count="2225" meta:character-count="17507"/>
    <meta:user-defined meta:name="Поле 1"/>
    <meta:user-defined meta:name="Поле 2"/>
    <meta:user-defined meta:name="Поле 3"/>
    <meta:user-defined meta:name="Поле 4"/>
  </office:meta>
</office:document-meta>
</file>