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BF58E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0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font-variant="normal" fo:text-transform="none" style:font-name="Times New Roman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65fa01-b6e7-43aa-9219-f0e4b1828592" text:name="BossProviderVariable"/>
      </text:user-field-decls>
      <text:p text:style-name="P17">Министерство здравоохранения</text:p>
      <text:p text:style-name="P13">Российской Федерации</text:p>
      <text:p text:style-name="P13"/>
      <text:p text:style-name="P13">Рахмановский пер., д. 3/25,</text:p>
      <text:p text:style-name="P13">г. Москва, ГСП-4, 127994</text:p>
      <text:p text:style-name="P13"/>
      <text:p text:style-name="P14"/>
      <text:p text:style-name="P1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>РЕШЕНИЕ</text:p>
      <text:p text:style-name="P4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5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text:span text:style-name="T1">(далее - Правила), </text:span>Федеральная антимонопольная служба рассмотрела документы, представленные письмом Минздрава России от <text:span text:style-name="T6">31.07.2018</text:span> № 20-4-40<text:span text:style-name="T6">76062</text:span>-с, и приняла решение о согласовании <text:span text:style-name="T1">предельной отпускной цены</text:span><text:span text:style-name="T2">, </text:span><text:span text:style-name="T3">заявленной на регистрацию держателем или владельцем регистрационного удостоверения<text:line-break/>ООО «Нанолек» (Россия)</text:span><text:span text:style-name="T1">, производство готовой лекарственной формы, первичная упаковка «Ауробиндо Фарма Лимитед» (Индия), вторичная упаковка<text:line-break/>ООО «Нанолек» (Россия),</text:span><text:span text:style-name="T4"> </text:span><text:span text:style-name="T3">на следующий лекарственный препарат, включенный в перечень жизненно необходимых и важнейших лекарственных препаратов:</text:span></text:p>
      <text:p text:style-name="P11"><text:span text:style-name="T5"><text:tab/>Тенофолек (МНН - Тенофовир), таблетки, покрытые пленочной оболочкой, 300 мг, 30 шт. - банки (1) — пачки картонные</text:span><text:span text:style-name="T1">, в размере 4788,00руб.</text:span></text:p>
      <text:p text:style-name="P12"><text:tab/></text:p>
      <text:p text:style-name="P15"><text:tab/></text:p>
      <text:p text:style-name="P6"/>
      <text:p text:style-name="P6">А.Ю. Цариковский</text:p>
      <text:p text:style-name="P10"/>
      <text:p text:style-name="P1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BF58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02557(1) </text:p></draw:text-box></draw:frame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13:22:37.76</meta:creation-date>
    <meta:generator>OpenOffice.org/3.4.1$Win32 OpenOffice.org_project/341m1$Build-9593</meta:generator>
    <dc:date>2018-09-10T13:55:24.38</dc:date>
    <meta:document-statistic meta:table-count="0" meta:image-count="0" meta:object-count="0" meta:page-count="1" meta:paragraph-count="17" meta:word-count="158" meta:character-count="1380"/>
    <meta:user-defined meta:name="Поле 1"/>
    <meta:user-defined meta:name="Поле 2"/>
    <meta:user-defined meta:name="Поле 3"/>
    <meta:user-defined meta:name="Поле 4"/>
  </office:meta>
</office:document-meta>
</file>