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8031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30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36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4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e8331-0a4f-4216-b907-19da218ebf8e" text:name="BossProviderVariable"/>
      </text:user-field-decls>
      <text:p text:style-name="P19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9"/>
      <text:p text:style-name="P13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4"/>
      <text:p text:style-name="P18"><text:span text:style-name="T1"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01.08.2018 № 20-4-4076900-с, и приняла решение о согласовании заявленных на перерегистрацию предельных отпускных цен ЗАО «Канонфарма продакшн» (Россия), <text:s/>на следующие лекарственные препараты, включенные в перечень жизненно необходимых и важнейших лекарственных препаратов:</text:p>
      <text:list xml:id="list2541152932065821630" text:style-name="L1">
        <text:list-item>
          <text:p text:style-name="P20">Ацетилцистеин Канон (МНН — Ацетилцистеин), гранулы для приготовления раствора для приема внутрь, 600 мг, 3г — пакеты (10) — пачки картонные, в размере 179,23 рублей;</text:p>
        </text:list-item>
        <text:list-item>
          <text:p text:style-name="P21">Ацетилцистеин Канон (МНН — Ацетилцистеин), гранулы для приготовления раствора для приема внутрь, 100 мг, 3г — пакеты (20) — пачки картонные, в размере 60,08 рублей;</text:p>
        </text:list-item>
        <text:list-item>
          <text:p text:style-name="P22"><text:soft-page-break/>Ацетилцистеин Канон (МНН — Ацетилцистеин), гранулы для приготовления раствора для приема внутрь, 200 мг, 3г — пакеты (20) — пачки картонные, в размере 120,31 рублей.</text:p>
        </text:list-item>
      </text:list>
      <text:p text:style-name="P7"/>
      <text:p text:style-name="P8"/>
      <text:p text:style-name="P6"><text:span text:style-name="T3">А</text:span>.Ю. Цариковский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8031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6:20:37.67</meta:creation-date>
    <meta:generator>OpenOffice.org/3.4.1$Win32 OpenOffice.org_project/341m1$Build-9593</meta:generator>
    <dc:date>2018-09-10T13:56:30.18</dc:date>
    <meta:document-statistic meta:table-count="0" meta:image-count="0" meta:object-count="0" meta:page-count="2" meta:paragraph-count="14" meta:word-count="196" meta:character-count="1540"/>
    <meta:user-defined meta:name="Поле 1"/>
    <meta:user-defined meta:name="Поле 2"/>
    <meta:user-defined meta:name="Поле 3"/>
    <meta:user-defined meta:name="Поле 4"/>
  </office:meta>
</office:document-meta>
</file>