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2A90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f1e3c3-cb71-4a3a-a001-eeb0f173fc1d" text:name="BossProviderVariable"/>
      </text:user-field-decls>
      <text:p text:style-name="P14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11"/>
      <text:p text:style-name="P12"/>
      <text:p text:style-name="P12"/>
      <text:p text:style-name="P1"/>
      <text:p text:style-name="P2"/>
      <text:p text:style-name="P2"/>
      <text:p text:style-name="P2"/>
      <text:p text:style-name="P2"/>
      <text:p text:style-name="P2">РЕШЕНИЕ</text:p>
      <text:p text:style-name="P2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3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17<text:span text:style-name="T4">.08.2018</text:span> № 20-4-40<text:span text:style-name="T4">78399</text:span>-с, и приняла решение о согласовании <text:span text:style-name="T1">предельной отпускной цены, заявленной на перерегистрацию ООО «Берлин-Хеми/А.Менарини» (Россия), владелец или держатель регистрационного удостоверения ЗАО «Берлин-Фарма» (Россия), производство готовой лекарственной формы «Хаупт Фарма Вольфратсхаузен ГмбХ» (Германия), первичная, вторичная упаковка ЗАО «Берлин-Фарма» </text:span><text:span text:style-name="T2">(Россия),</text:span><text:span text:style-name="T3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span text:style-name="T5"><text:tab/>Берлитион 300 (МНН — Тиоктовая кислота), таблетки, покрытые пленочной оболочкой, 300 мг, 10 шт. - блистер (3) — пачка картонная</text:span><text:span text:style-name="T1">, в размере 629,27 рублей.</text:span></text:p>
      <text:p text:style-name="P10"><text:tab/></text:p>
      <text:p text:style-name="P13"><text:tab/></text:p>
      <text:p text:style-name="P6"/>
      <text:p text:style-name="P6">А.Ю. Цариковский</text:p>
      <text:p text:style-name="P9"/>
      <text:p text:style-name="P8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2A90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1:15:48.08</meta:creation-date>
    <meta:generator>OpenOffice.org/3.4.1$Win32 OpenOffice.org_project/341m1$Build-9593</meta:generator>
    <dc:date>2018-09-10T13:58:50.09</dc:date>
    <meta:document-statistic meta:table-count="0" meta:image-count="0" meta:object-count="0" meta:page-count="1" meta:paragraph-count="15" meta:word-count="162" meta:character-count="1434"/>
    <meta:user-defined meta:name="Поле 1"/>
    <meta:user-defined meta:name="Поле 2"/>
    <meta:user-defined meta:name="Поле 3"/>
    <meta:user-defined meta:name="Поле 4"/>
  </office:meta>
</office:document-meta>
</file>