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8DC2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2" style:family="paragraph" style:parent-style-name="Standard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</style:style>
    <style:style style:name="P13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9.497cm" fo:margin-right="0cm" fo:margin-top="0.15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21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9.275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9.163cm"/>
        </style:tab-stops>
      </style:paragraph-properties>
      <style:text-properties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9.275cm"/>
        </style:tab-stops>
      </style:paragraph-properties>
      <style:text-properties fo:font-size="14pt" fo:language="ru" fo:country="RU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8.229cm"/>
        </style:tab-stops>
      </style:paragraph-properties>
      <style:text-properties fo:font-size="8pt" style:font-size-asian="8pt" style:font-name-complex="Times New Roman" style:font-size-complex="8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23" style:family="paragraph" style:parent-style-name="Text_20_body">
      <style:paragraph-properties fo:margin-left="10.5cm" fo:margin-right="0cm" fo:margin-top="0cm" fo:margin-bottom="0cm" fo:line-height="100%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2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823cm" style:auto-text-indent="false" style:page-number="auto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9.275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9.163cm"/>
        </style:tab-stops>
      </style:paragraph-properties>
    </style:style>
    <style:style style:name="P34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9.275cm"/>
        </style:tab-stops>
      </style:paragraph-properties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background-color="#ffffff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style:font-size-asian="14pt" style:font-size-complex="14pt"/>
    </style:style>
    <style:style style:name="T14" style:family="text">
      <style:text-properties fo:font-size="14pt" fo:language="ru" fo:country="RU" style:font-size-asian="14pt" style:font-name-complex="Times New Roman" style:font-size-complex="14pt"/>
    </style:style>
    <style:style style:name="T15" style:family="text">
      <style:text-properties fo:font-size="14pt" style:font-size-asian="14pt" style:font-name-complex="Times New Roman" style:font-size-complex="14pt"/>
    </style:style>
    <style:style style:name="T1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a8aa14-169c-43ab-93c1-2537965c7c35" text:name="BossProviderVariable"/>
      </text:user-field-decls>
      <text:p text:style-name="P28"><text:span text:style-name="Strong_20_Emphasis"><text:span text:style-name="T2"/></text:span></text:p>
      <text:p text:style-name="P13">ЗАО «Ритуальное предприятие «Память»</text:p>
      <text:p text:style-name="P14">ул. Карла Либкнехта, д. 2 А, </text:p>
      <text:p text:style-name="P12"><text:span text:style-name="Strong_20_Emphasis"><text:span text:style-name="T4">г. Волгоград, <text:s/>400107</text:span></text:span></text:p>
      <text:p text:style-name="P23"><text:span text:style-name="Strong_20_Emphasis"><text:span text:style-name="T2"/></text:span></text:p>
      <text:p text:style-name="P29"/>
      <text:p text:style-name="P31">от 10.09.2018 № 18/72227-ПР/18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0">ПРЕДПИСАНИЕ</text:p>
      <text:p text:style-name="P20">по делу № <text:span text:style-name="T8">1-16-144/00-18-17</text:span> </text:p>
      <text:p text:style-name="P15"/>
      <text:p text:style-name="P16">«10» сентября 2018 <text:span text:style-name="T10">г.</text:span><text:tab/> <text:s text:c="6"/><text:tab/><text:tab/><text:tab/><text:tab/><text:tab/><text:tab/><text:tab/><text:tab/> <text:s text:c="6"/>г. Москва</text:p>
      <text:p text:style-name="P26"/>
      <text:p text:style-name="P27"><text:span text:style-name="T9">Комиссия Федеральной антимонопольной службы по рассмотрению дела <text:s text:c="2"/>№ 1-16-144/00-18-17 о нарушении антимонопольного законодательства в составе: </text:span>&lt;…&gt; <text:span text:style-name="T9">, </text:span></text:p>
      <text:p text:style-name="P4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«10» сентября 2018 года по делу № 1-16-144/00-18-17 о нарушении<text:span text:style-name="T7"> </text:span><text:span text:style-name="T1">Департаментом городского хозяйства администрации Волгограда</text:span><text:span text:style-name="T7"> (400001, Волгоградская область, г. Волгоград, ул. Ковровская, д. 16 А, ОГРН 1023403444790, ИНН 3444080557) и ЗАО «Ритуальное предприятие «Память» </text:span><text:span text:style-name="T7">(400107, Волгоградская область, г. Волгоград, ул. им. Карла Либкнехта, д. 2 А, ОГРН 1023402986804, ИНН 3443033890) статьи 16 Федерального закона от 26.07.2006 № 135-ФЗ «О защите конкуренции», </text:span></text:p>
      <text:p text:style-name="P7"/>
      <text:p text:style-name="P4"><text:soft-page-break/>ПРЕДПИСЫВАЕТ:</text:p>
      <text:p text:style-name="P5"><text:span text:style-name="Strong_20_Emphasis"><text:span text:style-name="T2"/></text:span></text:p>
      <text:p text:style-name="P5"><text:span text:style-name="Strong_20_Emphasis"><text:span text:style-name="T5">ЗАО «Ритуальное предприятие «Память» </text:span></text:span><text:span text:style-name="T13">в срок до 10 ноября 2018 года прекратить нарушение статьи 16 Федерального закона от 26.07.2006 № 135-ФЗ «О защите конкуренции», выразившееся </text:span><text:span text:style-name="T12">в заключении и реализации соглашения с </text:span><text:span text:style-name="T3">Департаментом городского хозяйства администрации Волгограда</text:span><text:span text:style-name="T12">, которое приводит (может привести) к ограничению конкуренции на рынке похоронных услуг на территории г. Волгограда</text:span>, <text:span text:style-name="T13">а именно прекратить соглашение с </text:span><text:span text:style-name="T3">Департаментом городского хозяйства администрации Волгограда, </text:span><text:span text:style-name="Strong_20_Emphasis"><text:span text:style-name="T5">нарушающее антимонопольное законодательство</text:span></text:span><text:span text:style-name="T3">.</text:span></text:p>
      <text:p text:style-name="P6"/>
      <text:p text:style-name="P6">О выполнении настоящего предписания сообщить в ФАС России не позднее пяти дней со дня его выполнения.</text:p>
      <text:p text:style-name="P8"/>
      <text:p text:style-name="P8"/>
      <text:p text:style-name="P9"/>
      <text:p text:style-name="P33"><text:span text:style-name="T15">Председатель Комиссии <text:s text:c="32"/>__________________ </text:span>&lt;…&gt; </text:p>
      <text:p text:style-name="P18"/>
      <text:p text:style-name="P21"/>
      <text:p text:style-name="P34"><text:span text:style-name="T15">Члены комиссии <text:s text:c="45"/>__________________ </text:span><text:span text:style-name="T11">&lt;…&gt; </text:span></text:p>
      <text:p text:style-name="P17"><text:span text:style-name="T11"/></text:p>
      <text:p text:style-name="P17"><text:span text:style-name="T11"/></text:p>
      <text:p text:style-name="P10">Предписание может быть обжаловано в течение трех месяцев со дня его выдачи.</text:p>
      <text:p text:style-name="P10"/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8DC2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4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0700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08DC27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0700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107005(1) </text:p></draw:text-box></draw:frame><draw:frame draw:style-name="Mfr2" draw:name="SpdBarcode" text:anchor-type="paragraph" svg:x="0cm" svg:width="3.6cm" svg:height="0.78cm" draw:z-index="4"><draw:image xlink:href="Pictures/10000201000000780000001AA08DC2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3:03:45.06</meta:creation-date>
    <meta:generator>OpenOffice.org/3.4.1$Win32 OpenOffice.org_project/341m1$Build-9593</meta:generator>
    <dc:date>2018-09-10T14:25:46.18</dc:date>
    <meta:editing-duration>PT27M12S</meta:editing-duration>
    <meta:editing-cycles>9</meta:editing-cycles>
    <meta:document-statistic meta:table-count="0" meta:image-count="2" meta:object-count="0" meta:page-count="2" meta:paragraph-count="21" meta:word-count="274" meta:character-count="2303"/>
    <meta:user-defined meta:name="Поле 1"/>
    <meta:user-defined meta:name="Поле 2"/>
    <meta:user-defined meta:name="Поле 3"/>
    <meta:user-defined meta:name="Поле 4"/>
  </office:meta>
</office:document-meta>
</file>