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FCF1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line-height="0.55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55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line-height="0.55cm" fo:text-align="center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line-height="0.55cm"/>
    </style:style>
    <style:style style:name="P11" style:family="paragraph" style:parent-style-name="Text_20_body">
      <style:paragraph-properties fo:margin-top="0cm" fo:margin-bottom="0cm" fo:line-height="0.55cm" fo:text-align="end" style:justify-single-word="false"/>
    </style:style>
    <style:style style:name="P1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14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1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14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14cm" style:auto-text-indent="false"/>
      <style:text-properties style:font-name="serif" fo:font-size="14pt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serif"/>
    </style:style>
    <style:style style:name="T4" style:family="text">
      <style:text-properties fo:color="#000000" style:font-name="serif" fo:font-size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size="14pt"/>
    </style:style>
    <style:style style:name="T10" style:family="text">
      <style:text-properties style:font-name="serif"/>
    </style:style>
    <style:style style:name="T11" style:family="text">
      <style:text-properties style:font-name="serif" fo:font-size="14pt"/>
    </style:style>
    <style:style style:name="T12" style:family="text">
      <style:text-properties style:font-name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9d1d6d-e771-4257-ac64-ef4b85379417" text:name="BossProviderVariable"/>
      </text:user-field-decls>
      <text:p text:style-name="P21"> </text:p>
      <text:p text:style-name="P4">Министерство здравоохранения</text:p>
      <text:p text:style-name="P4">Российской Федерации</text:p>
      <text:p text:style-name="P3"> </text:p>
      <text:p text:style-name="P4">Рахмановский пер., д. 3,</text:p>
      <text:p text:style-name="P4">г. Москва, ГСП-4, 12799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7">РЕШЕНИЕ</text:p>
      <text:p text:style-name="P7">об отказе в согласовании <text:span text:style-name="T1">предельных отпускных цен производителей</text:span></text:p>
      <text:p text:style-name="P8">на лекарственные препараты, включенные в перечень жизненно необходимых</text:p>
      <text:p text:style-name="P8">и важнейших лекарственных препаратов</text:p>
      <text:p text:style-name="P9"> </text:p>
      <text:p text:style-name="P12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07.08.2018 № 20-4-4078040-с, и приняла </text:span><text:span text:style-name="T5">решение об отказе в согласовании предельных отпускных цен</text:span><text:span text:style-name="T2"> ООО «Изварино Фарма»</text:span><text:span text:style-name="T1"> </text:span><text:span text:style-name="T4">(Россия)</text:span><text:span text:style-name="T1"> </text:span><text:span text:style-name="T2">на следующие лекарственные препараты, включенные в перечень жизненно необходимых и важнейших лекарственных препаратов:</text:span></text:p>
      <text:p text:style-name="P16"><text:span text:style-name="T11">«</text:span><text:span text:style-name="T4">Мемантин» (МНН - «Мемантин»), таблетки, покрытые пленочной оболочкой, 10 мг, 10 шт., - упаковки ячейковые контурные (3) - пачки картонные, в размере 1 110,96 руб.</text:span></text:p>
      <text:p text:style-name="P17"><text:span text:style-name="T10">«</text:span><text:span text:style-name="T3">Мемантин» (МНН - «Мемантин»)</text:span>, таблетки, покрытые пленочной оболочкой, 20 мг, 10 шт., - упаковки ячейковые контурные (3) - пачки картонные<text:span text:style-name="T3">,</text:span> <text:span text:style-name="T10">в размере 3 145,92 руб.</text:span></text:p>
      <text:p text:style-name="P17"><text:span text:style-name="T10">«</text:span><text:span text:style-name="T3">Мемантин» (МНН - «Мемантин»)</text:span>, таблетки, покрытые пленочной оболочкой, 10 мг, 10 шт., - упаковки ячейковые контурные (6) - пачки картонные<text:span text:style-name="T3">,</text:span> <text:span text:style-name="T10">в размере 2 221,92 руб.</text:span></text:p>
      <text:p text:style-name="P17"><text:span text:style-name="T10">«</text:span><text:span text:style-name="T3">Мемантин» (МНН - «Мемантин»)</text:span>, таблетки, покрытые пленочной оболочкой, 20 мг, 10 шт., - упаковки ячейковые контурные (6) - пачки картонные<text:span text:style-name="T3">,</text:span> <text:span text:style-name="T10">в размере </text:span><text:span text:style-name="T10">6 291,84 руб.</text:span></text:p>
      <text:p text:style-name="P17"><text:span text:style-name="T10">«</text:span><text:span text:style-name="T3">Мемантин» (МНН - «Мемантин»)</text:span>, таблетки, покрытые пленочной оболочкой, <text:soft-page-break/>10 мг, 10 шт., - упаковки ячейковые контурные (9) - пачки картонные<text:span text:style-name="T3">,</text:span> <text:span text:style-name="T10">в размере 3 332,88 руб.</text:span></text:p>
      <text:p text:style-name="P16"><text:span text:style-name="T11">«</text:span><text:span text:style-name="T4">Мемантин» (МНН - «Мемантин»)</text:span><text:span text:style-name="T9">, таблетки, покрытые пленочной оболочкой, 20 мг, 10 шт., - упаковки ячейковые контурные (9) - пачки картонные</text:span><text:span text:style-name="T4">,</text:span> <text:span text:style-name="T11">в размере 9 437,76 руб.</text:span></text:p>
      <text:p text:style-name="P18">Предельные отпускные цены на указанный лекарственный препарат не согласовываются по следующим основаниям.</text:p>
      <text:p text:style-name="P16"><text:span text:style-name="T7">Согласно представленным документам расчет </text:span><text:span text:style-name="T9">общепроизводственных и общехозяйственных расходов, а также прямых расходов по статье «Заработная плата» произведен с учетом долей </text:span><text:span text:style-name="T7">заявленных лекарственных препаратов в объеме продаж и</text:span><text:span text:style-name="T9"> </text:span><text:span text:style-name="T7">объема выпуска заявленных лекарственных препаратов в месяц. При этом, принятый для расчета объём выпуска препарата в месяц противоречит плану продаж на 2018 год.</text:span></text:p>
      <text:p text:style-name="P13"><text:span text:style-name="T1">В соответствии с пунктом 10 Правил письмом ФАС России от 20.08.2018 № АЦ/65474/18 у ООО «Изварино Фарма» была запрошена дополнительная информация, в том числе об объеме планируемого выпуска заявленного лекарственного препарата в месяц в целом по предприятию</text:span>.</text:p>
      <text:p text:style-name="P14">Письмом ООО «Изварино Фарма» от 28.08.2018 № 18-342 на вышеуказанный запрос представлены пояснения о том, что объем планируемого выпуска заявленного лекарственного препарата в месяц в целом по предприятию является оценочной величиной бизнес-планирования исходя из анализа конъюнктуры рынка лекарственных препаратов МНН Мемантин. При этом иных сведений об объеме планируемого выпуска заявленного лекарственного препарата в месяц в целом по предприятию не представлено.</text:p>
      <text:p text:style-name="P14">Учитывая изложенное, а также ввиду того, что на стоимость одной лекарственной формы заявленных лекарственных препаратов в дозировке 10 мг в превышает в 3 раза стоимость одной лекарственной формы заявленных лекарственных препаратов в дозировке 20 мг, представленный ООО «Изварино Фарма» расчет <text:span text:style-name="T12">предельных отпускных цен содержит неполные, а также недостоверные сведения</text:span>.</text:p>
      <text:p text:style-name="P15"><text:span text:style-name="T1">В соответствии с подпунктами «а» и «б» пункта 13 Правил представление </text:span><text:span text:style-name="T8">недостоверных сведений, а также представление </text:span><text:span text:style-name="T6">документов в неполном объеме и (или) неполнота содержащихся в них сведени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19"/>
      <text:p text:style-name="P10"> </text:p>
      <text:p text:style-name="P10">        </text:p>
      <text:p text:style-name="P11"> <text:span text:style-name="T9">А.Ю. Цариковский</text:span></text:p>
      <text:p text:style-name="P6"> </text:p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FCF1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08:50:17.47</meta:creation-date>
    <meta:generator>OpenOffice.org/3.4.1$Win32 OpenOffice.org_project/341m1$Build-9593</meta:generator>
    <dc:date>2018-09-10T14:32:57.78</dc:date>
    <meta:document-statistic meta:table-count="0" meta:image-count="0" meta:object-count="0" meta:page-count="2" meta:paragraph-count="37" meta:word-count="514" meta:character-count="3908"/>
    <meta:user-defined meta:name="Поле 1"/>
    <meta:user-defined meta:name="Поле 2"/>
    <meta:user-defined meta:name="Поле 3"/>
    <meta:user-defined meta:name="Поле 4"/>
  </office:meta>
</office:document-meta>
</file>