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7A31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/>
      <style:text-properties fo:font-size="14pt"/>
    </style:style>
    <style:style style:name="P3" style:family="paragraph" style:parent-style-name="Text_20_body">
      <style:paragraph-properties fo:margin-left="9.536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36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color="#000000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fo:font-size="14pt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66f314-fa8e-4e9f-8a55-50da8ecb135c" text:name="BossProviderVariable"/>
      </text:user-field-decls>
      <text:p text:style-name="P13"> </text:p>
      <text:p text:style-name="P4">Министерство здравоохранения</text:p>
      <text:p text:style-name="P4">Российской Федерации</text:p>
      <text:p text:style-name="P3"> </text:p>
      <text:p text:style-name="P4">Рахмановский пер., д. 3,</text:p>
      <text:p text:style-name="P4">г. Москва, ГСП-4, 127994</text:p>
      <text:p text:style-name="P5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7"> </text:p>
      <text:p text:style-name="P7"> </text:p>
      <text:p text:style-name="P9">РЕШЕНИЕ</text:p>
      <text:p text:style-name="P11">о согласовании предельных отпускных цен производителей</text:p>
      <text:p text:style-name="P11">на лекарственные препараты, включенные в перечень жизненно необходимых</text:p>
      <text:p text:style-name="P11">и важнейших лекарственных препаратов</text:p>
      <text:p text:style-name="P10"> </text:p>
      <text:p text:style-name="P12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07.08.2018 № 20-4-4078455-с, и приняла решение о согласовании предельной отпускной цены ООО «НПО Петровакс Фарм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12">«Гриппол Квадривалент Вакцина гриппозная четырехвалентная инактивированная субъединичная адъювантная» (МНН - «Вакцина для профилактики гриппа [инактивированная]+Азоксимера бромид»), раствор для внутримышечного и подкожного введения, 0.5 мл (1 доза) - шприцы (1) - упаковки ячейковые контурные (1) - пачки картонные, в размере 372,63 руб.</text:p>
      <text:p text:style-name="P10">        </text:p>
      <text:p text:style-name="P8"><text:span text:style-name="T1">         </text:span> </text:p>
      <text:p text:style-name="P8"> </text:p>
      <text:p text:style-name="P2">А.Ю. Цариковский</text:p>
      <text:p text:style-name="P8"> </text:p>
      <text:p text:style-name="P8"> </text:p>
      <text:p text:style-name="P8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7A31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6T11:18:26.54</meta:creation-date>
    <meta:generator>OpenOffice.org/3.4.1$Win32 OpenOffice.org_project/341m1$Build-9593</meta:generator>
    <dc:date>2018-09-10T14:33:53.74</dc:date>
    <meta:document-statistic meta:table-count="0" meta:image-count="0" meta:object-count="0" meta:page-count="1" meta:paragraph-count="29" meta:word-count="152" meta:character-count="1357"/>
    <meta:user-defined meta:name="Поле 1"/>
    <meta:user-defined meta:name="Поле 2"/>
    <meta:user-defined meta:name="Поле 3"/>
    <meta:user-defined meta:name="Поле 4"/>
  </office:meta>
</office:document-meta>
</file>