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2B68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/>
    </style:style>
    <style:style style:name="T4" style:family="text">
      <style:text-properties fo:color="#000000" style:font-name="serif" fo:font-size="14pt"/>
    </style:style>
    <style:style style:name="T5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ef43b3-f982-4074-beb7-ebb9ae8b4138" text:name="BossProviderVariable"/>
      </text:user-field-decls>
      <text:p text:style-name="P16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,</text:p>
      <text:p text:style-name="P4">г. Москва, ГСП-4, 12799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10"> </text:p>
      <text:p text:style-name="P13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3.08.2018 № 20-4-4075831-с, и приняла решение о согласовании предельных отпускных цен ООО «Фирма Медполимер»</text:span><text:span text:style-name="T1"> </text:span><text:span text:style-name="T4">(Россия)</text:span><text:span text:style-name="T1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4"><text:span text:style-name="T5">«</text:span><text:span text:style-name="T3">Натрия хлорид» (МНН - «Натрия хлорид»), раствор для инфузий, 0,9%, 750 мл, - контейнеры полиолефиновые с 2 портами (1) - пакеты, в размере 48,90 руб.</text:span></text:p>
      <text:p text:style-name="P14"><text:span text:style-name="T5">«</text:span><text:span text:style-name="T3">Натрия хлорид» (МНН - «Натрия хлорид»)</text:span>, раствор для инфузий, 0,9%, 750 мл, - контейнеры полиолефиновые с 1 портом (1) - пакеты<text:span text:style-name="T3">,</text:span> <text:span text:style-name="T5">в размере </text:span><text:span text:style-name="T3">48,90 руб.</text:span></text:p>
      <text:p text:style-name="P14"><text:span text:style-name="T5">«</text:span><text:span text:style-name="T3">Натрия хлорид» (МНН - «Натрия хлорид»)</text:span>, раствор для инфузий, 0,9%, 750 мл, - контейнеры полиолефиновые с 2 портами (1) - ящики картонные (для стационаров)<text:span text:style-name="T3">,</text:span> <text:span text:style-name="T5">в размере 45,80 руб.</text:span></text:p>
      <text:p text:style-name="P14"><text:span text:style-name="T5">«</text:span><text:span text:style-name="T3">Натрия хлорид» (МНН - «Натрия хлорид»)</text:span>, раствор для инфузий, 0,9%, 750 мл, - контейнеры полиолефиновые с 1 портом (1) - ящики картонные (для стационаров)<text:span text:style-name="T3">,</text:span> <text:span text:style-name="T5">в размере 45,80 руб.</text:span></text:p>
      <text:p text:style-name="P14"><text:span text:style-name="T5">«</text:span><text:span text:style-name="T3">Натрия хлорид» (МНН - «Натрия хлорид»)</text:span>, раствор для инфузий, 0,9%, <text:soft-page-break/>800 мл, - контейнеры полиолефиновые с 1 портом (1) - пакеты<text:span text:style-name="T3">,</text:span> <text:span text:style-name="T5">в размере 48,95 руб.</text:span></text:p>
      <text:p text:style-name="P14"><text:span text:style-name="T5">«</text:span><text:span text:style-name="T3">Натрия хлорид» (МНН - «Натрия хлорид»)</text:span>, раствор для инфузий, 0,9%, 800 мл, - контейнеры полиолефиновые с 2 портами (1) - пакеты<text:span text:style-name="T3">,</text:span> <text:span text:style-name="T5">в размере 48,95 руб.</text:span></text:p>
      <text:p text:style-name="P14"><text:span text:style-name="T5">«</text:span><text:span text:style-name="T3">Натрия хлорид» (МНН - «Натрия хлорид»)</text:span>, раствор для инфузий, 0,9%, 800 мл, - контейнеры полиолефиновые с 1 портом (1) - ящики картонные (для стационаров)<text:span text:style-name="T3">,</text:span> <text:span text:style-name="T5">в размере 45,83 руб.</text:span></text:p>
      <text:p text:style-name="P14"><text:span text:style-name="T5">«</text:span><text:span text:style-name="T3">Натрия хлорид» (МНН - «Натрия хлорид»)</text:span>, раствор для инфузий, 0,9%, 800 мл, - контейнеры полиолефиновые с 2 портами (1) - ящики картонные (для стационаров)<text:span text:style-name="T3">,</text:span> <text:span text:style-name="T5">в размере 45,83 руб.</text:span></text:p>
      <text:p text:style-name="P14"> </text:p>
      <text:p text:style-name="P6">        </text:p>
      <text:p text:style-name="P11"> </text:p>
      <text:p text:style-name="P8">А.Ю. Цариковский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2B68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4:03:06.31</meta:creation-date>
    <meta:generator>OpenOffice.org/3.4.1$Win32 OpenOffice.org_project/341m1$Build-9593</meta:generator>
    <dc:date>2018-09-10T15:05:11.54</dc:date>
    <meta:document-statistic meta:table-count="0" meta:image-count="0" meta:object-count="0" meta:page-count="2" meta:paragraph-count="35" meta:word-count="322" meta:character-count="2300"/>
    <meta:user-defined meta:name="Поле 1"/>
    <meta:user-defined meta:name="Поле 2"/>
    <meta:user-defined meta:name="Поле 3"/>
    <meta:user-defined meta:name="Поле 4"/>
  </office:meta>
</office:document-meta>
</file>