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EB82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font-style="normal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line-height="100%"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language="en" fo:country="US" fo:background-color="#ffffff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background-color="#ffffff"/>
    </style:style>
    <style:style style:name="T10" style:family="text">
      <style:text-properties style:font-name="Times New Roman1" fo:font-size="14pt" fo:background-color="#ffffff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4d860-fdc3-4039-b982-3f93d5871c39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Уполномоченному представителю <text:span text:style-name="T1">компании «Вестас Мэньюфэкчуринг А/С» (</text:span><text:span text:style-name="T2">Vestas</text:span><text:span text:style-name="T1"> </text:span><text:span text:style-name="T2">Manufacturing</text:span><text:span text:style-name="T1"> </text:span><text:span text:style-name="T2">A</text:span><text:span text:style-name="T1">/</text:span><text:span text:style-name="T2">S</text:span><text:span text:style-name="T1">)</text:span></text:p>
            <text:p text:style-name="P4"/>
            <text:p text:style-name="P18">&lt;...&gt;</text:p>
            <text:p text:style-name="P4"/>
            <text:p text:style-name="P5">Пресненская набережная, дом 10, Башня на набережной, блок С, Москва, 123112</text:p>
            <text:p text:style-name="P5">«Си Эм Эс Интернешнл Б.В.»</text:p>
          </table:table-cell>
        </table:table-row>
      </table:table>
      <text:p text:style-name="P11"/>
      <text:p text:style-name="P12"> </text:p>
      <text:p text:style-name="P13">Решение</text:p>
      <text:p text:style-name="P6">по результатам рассмотрения ходатайства</text:p>
      <text:p text:style-name="P9"> </text:p>
      <text:p text:style-name="P14"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6">компании «Вестас Мэньюфэкчуринг А/С» (</text:span><text:span text:style-name="T7">Vestas</text:span><text:span text:style-name="T6"> </text:span><text:span text:style-name="T7">Manufacturing</text:span><text:span text:style-name="T6"> </text:span><text:span text:style-name="T7">A</text:span><text:span text:style-name="T6">/</text:span><text:span text:style-name="T7">S</text:span><text:span text:style-name="T6">)</text:span><text:span text:style-name="T4"> </text:span><text:span text:style-name="T11">(место нахождения:</text:span><text:span text:style-name="T3"> </text:span><text:span text:style-name="T5">Хедеагер 42, 8200, Орхус Н, Дания</text:span><text:span text:style-name="T11">; основной вид деятельности — </text:span><text:span text:style-name="T8">производство ветрогенераторов и комплектующих</text:span><text:span text:style-name="T11">) о приобретении доли в размере 49% уставного капитала зарегистрированного на территории Российской Федерации </text:span><text:span text:style-name="T9">общества с ограниченной ответственностью </text:span><text:span text:style-name="T10">«Вестас Мэньюфэкчуринг Рус»</text:span><text:span text:style-name="T12"><text:line-break/></text:span><text:span text:style-name="T11">(ИНН </text:span><text:span text:style-name="T8">7327083946, </text:span><text:span text:style-name="T11">место нахождения: </text:span><text:span text:style-name="T8">проезд Инженерный 44-й, дом 9, офис 28, город Ульяновск, Ульяновская область, 432072</text:span><text:span text:style-name="T11">; основной вид деятельности - </text:span><text:span text:style-name="T8">торговля оптовая производственным электротехническим оборудованием, машинами, аппаратурой и материалами</text:span><text:span text:style-name="T11">)</text:span><text:span text:style-name="T8">, что в совокупности с имеющейся у Приобретателя долей в уставном капитале Общества составит долю в размере 100% уставного капитала Общества, </text:span><text:span text:style-name="T11">поданное </text:span><text:span text:style-name="T12">20.07.2018</text:span><text:span text:style-name="T11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7">А.Ю. Цариковский</text:p>
      <text:p text:style-name="P7"/>
      <text:p text:style-name="P7"/>
      <text:p text:style-name="P10">Исп. Попов А.Э.</text:p>
      <text:p text:style-name="P3">(499)755-23-23,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EB8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3EB829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2:20:03.81</meta:creation-date>
    <meta:generator>OpenOffice.org/3.4.1$Win32 OpenOffice.org_project/341m1$Build-9593</meta:generator>
    <dc:date>2018-09-10T15:23:37.96</dc:date>
    <meta:document-statistic meta:table-count="1" meta:image-count="1" meta:object-count="0" meta:page-count="1" meta:paragraph-count="16" meta:word-count="199" meta:character-count="1570"/>
    <meta:user-defined meta:name="Поле 1"/>
    <meta:user-defined meta:name="Поле 2"/>
    <meta:user-defined meta:name="Поле 3"/>
    <meta:user-defined meta:name="Поле 4"/>
  </office:meta>
</office:document-meta>
</file>