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03AA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font-variant="normal" fo:text-transform="none" style:font-name="Times New Roman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23b23e-03d2-42c9-ba72-747bec182714" text:name="BossProviderVariable"/>
      </text:user-field-decls>
      <text:p text:style-name="P17"/>
      <text:p text:style-name="P3">Министерство здравоохранения</text:p>
      <text:p text:style-name="P3">Российской Федерации</text:p>
      <text:p text:style-name="P3"> </text:p>
      <text:p text:style-name="P3">Рахмановский пер., д. 3/25,</text:p>
      <text:p text:style-name="P3">г. Москва, ГСП-4, 127994</text:p>
      <text:p text:style-name="P3"> </text:p>
      <text:p text:style-name="P14"> </text:p>
      <text:p text:style-name="P14"/>
      <text:p text:style-name="P14"> </text:p>
      <text:p text:style-name="P14"> </text:p>
      <text:p text:style-name="P15"> </text:p>
      <text:p text:style-name="P15"/>
      <text:p text:style-name="P6">РЕШЕНИЕ</text:p>
      <text:p text:style-name="P6">об отказе в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01<text:span text:style-name="T16">.08.2018</text:span> № 20-4-40<text:span text:style-name="T16">77754</text:span>-с, и приняла решение об отказе в согласовании <text:span text:style-name="T1">предельных отпускных цен, <text:s text:c="13"/>заявленных на регистрацию держателем или владельцем регистрационного удостоверения лекарственного препарата АО «Нижфарм» (Россия), производства (все стадии) ФГУП «Московский эндокринный завод» (Россия),</text:span><text:span text:style-name="T3"> </text:span><text:span text:style-name="T5">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<text:span text:style-name="T1">Транексам (МНН — Транексамовая кислота), раствор для внутривенного введения, 100 мг/мл, 5 мл - ампулы (10) - пачки картонные</text:span>, в размере 2395,00 руб.</text:p>
      <text:p text:style-name="P10"><text:span text:style-name="T15"><text:tab/></text:span><text:span text:style-name="T1">Предельная отпускная цена на указанный лекарственный препарат не согласовывается по следующим основаниям.</text:span></text:p>
      <text:p text:style-name="P8"><text:span text:style-name="T4"><text:tab/></text:span><text:span text:style-name="T2">В рамках проведения экономического анализа в соответствии с пунктом 10 Правил ФАС России направлен запрос от 20.08.2018 АЦ/65567/18</text:span><text:span text:style-name="T6"> в том числе о предоставлении п</text:span><text:span text:style-name="T7">одробных разъяснений по превышению заявленных цен на сырье в части </text:span><text:span text:style-name="T17">цен на субстанцию «Транексамовая кислота» в сравнении с ввозными ценами на данную субстанцию (по сведениям, полученным от Федеральной </text:span><text:soft-page-break/><text:span text:style-name="T17">таможенной служб</text:span><text:span text:style-name="T18">ы</text:span><text:span text:style-name="T17"> в рамках межведомственного взаимодействия, АО «Нижфарм» осуществлялся ввоз субстанции «Транексамовая кислота» на территорию Российской Федерации в 2018 г. по ценам ниже заявленных, а именно 15.05.2018, статистическая стоимость товара (344992,36), вес нетто (кг) (2750,00) и 27.05.2018, статистическая стоимость товара (368856,43), вес нетто (кг) (3000,00)), а также <text:s/>д</text:span><text:span text:style-name="T7">окументального подтверждения затрат на «стоимость работ по </text:span><text:span text:style-name="T17">производству ГП», представленных заявителем в калькуляции затрат материалов</text:span><text:span text:style-name="T6">.</text:span></text:p>
      <text:p text:style-name="P11"><text:span text:style-name="T10"><text:tab/>В представленном </text:span><text:span text:style-name="T12">заявителем ответе на запрос ФАС России</text:span><text:span text:style-name="T10"> (от 27.08.2018<text:line-break/>№ 05-3/14) подтверждена вышеуказанная информация о ввозе субстанции </text:span><text:span text:style-name="T12">«Транексамовая кислота» по ценам ниже заявленной</text:span><text:span text:style-name="T10">. Вместе с тем, заявителем не приведено обоснование использования при расчете заявленной предельной отпускной цены завышенных</text:span><text:span text:style-name="T12"> цен на субстанцию «Транексамовая кислота».</text:span></text:p>
      <text:p text:style-name="P8"><text:span text:style-name="T11"><text:tab/></text:span><text:span text:style-name="T13">Кроме того, </text:span><text:span text:style-name="T11">заявитель</text:span><text:span text:style-name="T13"> в качестве документального подтверждения затрат на «стоимость работ по производству ГП» представил проект неподписанного договора производственного подряда между АО «Нижфарм» и ФГУП «Московский эндокринный завод» на выполнение работ по производству вышеуказанного лекарственного препарата.</text:span></text:p>
      <text:p text:style-name="P8"><text:span text:style-name="T14"><text:tab/></text:span><text:span text:style-name="T8">В связи с вышеизложенным в соответствии с подпунктом «б» пункта 13 </text:span><text:span text:style-name="T17">Правил представление документов в неполном объеме и (или) неполнота содержащихся в них сведений </text:span><text:span text:style-name="T9">является </text:span><text:span text:style-name="T17">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13"/>
      <text:p text:style-name="P13"/>
      <text:p text:style-name="P13">А.Ю. Цариковский</text:p>
      <text:p text:style-name="Text_20_body">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03AA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3:55:05.98</meta:creation-date>
    <meta:generator>OpenOffice.org/3.4.1$Win32 OpenOffice.org_project/341m1$Build-9593</meta:generator>
    <meta:editing-duration>P0D</meta:editing-duration>
    <meta:editing-cycles>1</meta:editing-cycles>
    <dc:date>2018-09-10T18:15:38.74</dc:date>
    <meta:document-statistic meta:table-count="0" meta:image-count="0" meta:object-count="0" meta:page-count="2" meta:paragraph-count="25" meta:word-count="401" meta:character-count="3321"/>
    <meta:user-defined meta:name="Поле 1"/>
    <meta:user-defined meta:name="Поле 2"/>
    <meta:user-defined meta:name="Поле 3"/>
    <meta:user-defined meta:name="Поле 4"/>
  </office:meta>
</office:document-meta>
</file>