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B6B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971a3-81a8-47bd-8b54-fd5c638663f2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3</text:span><text:span text:style-name="T6">.08.2018</text:span><text:span text:style-name="T5"> № 20-4-</text:span><text:span text:style-name="T6">4077797</text:span><text:span text:style-name="T5">-с и от 30.08.2018<text:line-break/>№ 20-4-4077797-доп, и приняла решение согласовать предельн</text:span><text:span text:style-name="T6">ые</text:span><text:span text:style-name="T5"> отпускные цены, заявленные на перерегистрацию держателем или владельцем регистрационного удостоверения лекарственного препарата ЗАО «Берлин-Фарма» (Россия), производство готовой лекарственной формы Берлин-Хеми АК (Германия), первичная и вторичная упаковка, организация, осуществляющая выпускающий контроль качества ЗАО «Берлин-Фарма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Мезим форте (МНН — Панкреатин), таблетки покрытые оболочкой, 20 шт., - блистеры (1) - пачки картонные<text:span text:style-name="T5">,</text:span> в размере <text:span text:style-name="T8">60,60</text:span> руб.</text:p>
      <text:p text:style-name="P7"><text:tab/>2. Мезим форте (МНН — Панкреатин), таблетки покрытые оболочкой, 20 шт., - блистеры (4) - пачки картонные, в размере 236,43 руб.</text:p>
      <text:p text:style-name="P7"><text:tab/></text:p>
      <text:p text:style-name="P7"/>
      <text:p text:style-name="P8">А.Ю. Цариковский</text:p>
      <text:p text:style-name="P9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B6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3:14:02.50</meta:creation-date>
    <meta:generator>OpenOffice.org/3.4.1$Win32 OpenOffice.org_project/341m1$Build-9593</meta:generator>
    <meta:editing-duration>P0D</meta:editing-duration>
    <meta:editing-cycles>1</meta:editing-cycles>
    <dc:date>2018-09-10T18:16:27.30</dc:date>
    <meta:document-statistic meta:table-count="0" meta:image-count="0" meta:object-count="0" meta:page-count="1" meta:paragraph-count="15" meta:word-count="187" meta:character-count="1585"/>
    <meta:user-defined meta:name="Поле 1"/>
    <meta:user-defined meta:name="Поле 2"/>
    <meta:user-defined meta:name="Поле 3"/>
    <meta:user-defined meta:name="Поле 4"/>
  </office:meta>
</office:document-meta>
</file>