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3A6E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9pt" style:font-size-asian="9pt" style:font-size-complex="9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serif"/>
    </style:style>
    <style:style style:name="T5" style:family="text">
      <style:text-properties fo:color="#000000" style:font-name="serif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style:font-name="serif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9885c2-c436-46f6-9f8d-d8114cd7d53d" text:name="BossProviderVariable"/>
      </text:user-field-decls>
      <text:p text:style-name="P15"/>
      <text:p text:style-name="P13">Министерство здравоохранения</text:p>
      <text:p text:style-name="P13">Российской Федерации</text:p>
      <text:p text:style-name="P13"/>
      <text:p text:style-name="P13">Рахмановский пер., д. 3/25,</text:p>
      <text:p text:style-name="P13">г. Москва, ГСП-4, 127994</text:p>
      <text:p text:style-name="P8"/>
      <text:p text:style-name="P14"/>
      <text:p text:style-name="P12"/>
      <text:p text:style-name="P12"/>
      <text:p text:style-name="P12"/>
      <text:p text:style-name="P12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/>
      <text:p text:style-name="P10"><text:span text:style-name="T1"><text:tab/>В соответствии с пунктом 8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6">ом</text:span><text:span text:style-name="T1"> Минздрава России от </text:span><text:span text:style-name="T6">22</text:span><text:span text:style-name="T3">.08.2018</text:span><text:span text:style-name="T2"> № 20-4-4078931</text:span><text:span text:style-name="T3">-с</text:span><text:span text:style-name="T2">, и приняла решение согласовать предельн</text:span><text:span text:style-name="T3">ые</text:span><text:span text:style-name="T2"> отпускные цены, заявленные на регистрацию </text:span><text:span text:style-name="T4">держателем или владельцем регистрационного удостоверения лекарственного препарата<text:line-break/></text:span><text:span text:style-name="T5">ЗА</text:span><text:span text:style-name="T4">О «Бинергия» (Россия), производства (все стадии) ФКП «Курская биофабрика» (Россия)</text:span><text:span text:style-name="T2">,</text:span><text:span text:style-name="T4"> </text:span><text:span text:style-name="T2">на следующие лекарственные препараты, включенн</text:span><text:span text:style-name="T3">ые</text:span><text:span text:style-name="T2"> в перечень жизненно необходимых и важнейших лекарственных препаратов:</text:span></text:p>
      <text:p text:style-name="P7"><text:tab/>1. <text:span text:style-name="T7">Пара-аминосалицилат натрия-Бинергия (МНН — Аминосалициловая кислота), раствор для инфузий, 30 мг/мл, 200 мл, - флаконы (1) - пачки картонные</text:span><text:span text:style-name="T2">,</text:span> в размере 512,00 руб.</text:p>
      <text:p text:style-name="P5"><text:tab/>2. Пара-аминосалицилат натрия-Бинергия (МНН — Аминосалициловая кислота), раствор для инфузий, 30 мг/мл, 400 мл, - флаконы (1) - пачки картонные, в размере 1024,00 руб.</text:p>
      <text:p text:style-name="P4"><text:tab/></text:p>
      <text:p text:style-name="P4"/>
      <text:p text:style-name="P3">А.Ю. Цариковский</text:p>
      <text:p text:style-name="P6"/>
      <text:p text:style-name="P16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3A6E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14:46:00.03</meta:creation-date>
    <meta:generator>OpenOffice.org/3.4.1$Win32 OpenOffice.org_project/341m1$Build-9593</meta:generator>
    <meta:editing-duration>P0D</meta:editing-duration>
    <meta:editing-cycles>1</meta:editing-cycles>
    <dc:date>2018-09-10T18:17:18.92</dc:date>
    <meta:document-statistic meta:table-count="0" meta:image-count="0" meta:object-count="0" meta:page-count="1" meta:paragraph-count="14" meta:word-count="173" meta:character-count="1476"/>
    <meta:user-defined meta:name="Поле 1"/>
    <meta:user-defined meta:name="Поле 2"/>
    <meta:user-defined meta:name="Поле 3"/>
    <meta:user-defined meta:name="Поле 4"/>
  </office:meta>
</office:document-meta>
</file>