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533E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line-height="100%" style:page-number="auto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6e1aa2-fab8-4ca9-aaca-81522b0c9e5a" text:name="BossProviderVariable"/>
      </text:user-field-decls>
      <text:p text:style-name="P1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>ООО «Корпоративный центр» (для ООО «ЭКО-Золопродукт Рязань»)</text:p>
            <text:p text:style-name="P4"/>
            <text:p text:style-name="P5"><text:span text:style-name="T1">проспект Вернадского, дом 101, корпус 3, а/я 91, Москва, </text:span><text:span text:style-name="T6">119526</text:span></text:p>
            <text:p text:style-name="P10"> </text:p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>Решение</text:p>
      <text:p text:style-name="P6">по результатам рассмотрения ходатайства</text:p>
      <text:p text:style-name="P9"> </text:p>
      <text:p text:style-name="P14"><text:span text:style-name="T2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общества с ограниченной ответственностью</text:span><text:span text:style-name="T3"><text:line-break/></text:span><text:span text:style-name="T5">«ЭКО-Золопродукт Рязань»</text:span><text:span text:style-name="T3"> </text:span><text:span text:style-name="T7">(ИНН </text:span><text:span text:style-name="T9">6211007493, </text:span><text:span text:style-name="T7">место нахождения:</text:span><text:span text:style-name="T2"> </text:span><text:span text:style-name="T4">улица Промышленная, дом 22, город Новомичуринск, Пронский район, Рязанская область, 391160</text:span><text:span text:style-name="T7">; основной вид деятельности — </text:span><text:span text:style-name="T9">производство изделий из бетона для использования в строительстве</text:span><text:span text:style-name="T7">) о приобретении 100% голосующих акций зарегистрированного на территории Российской Федерации закрытого акционерного </text:span><text:span text:style-name="T10">общества «АэроБел»</text:span><text:span text:style-name="T8"> <text:s/></text:span><text:span text:style-name="T7">(ИНН </text:span><text:span text:style-name="T9">3123208580, </text:span><text:span text:style-name="T7">место нахождения: </text:span><text:span text:style-name="T9">улица Макаренко, дом 25, город Белгород, Белгородская область, 308013</text:span><text:span text:style-name="T7">; основной вид деятельности - </text:span><text:span text:style-name="T9">производство изделий из бетона, цемента и гипса</text:span><text:span text:style-name="T7">), поданное 18</text:span><text:span text:style-name="T8">.06.2018</text:span><text:span text:style-name="T7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8"/>
      <text:p text:style-name="P7">А.Ю. Цариковский</text:p>
      <text:p text:style-name="P8"/>
      <text:p text:style-name="P8"/>
      <text:p text:style-name="P8"/>
      <text:p text:style-name="P3">Исп. Попов А.Э.</text:p>
      <text:p text:style-name="P2">(499)755-23-23, доб. 097-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533E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B533E1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56:58.73</meta:creation-date>
    <meta:generator>OpenOffice.org/3.4.1$Win32 OpenOffice.org_project/341m1$Build-9593</meta:generator>
    <dc:date>2018-09-11T11:08:51.53</dc:date>
    <meta:document-statistic meta:table-count="1" meta:image-count="1" meta:object-count="0" meta:page-count="1" meta:paragraph-count="13" meta:word-count="169" meta:character-count="1334"/>
    <meta:user-defined meta:name="Поле 1"/>
    <meta:user-defined meta:name="Поле 2"/>
    <meta:user-defined meta:name="Поле 3"/>
    <meta:user-defined meta:name="Поле 4"/>
  </office:meta>
</office:document-meta>
</file>