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F8C9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7cm" fo:text-align="start" style:justify-single-word="false">
        <style:tab-stops>
          <style:tab-stop style:position="13.018cm"/>
        </style:tab-stops>
      </style:paragraph-properties>
      <style:text-properties style:use-window-font-color="true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bold" style:text-emphasize="none"/>
    </style:style>
    <style:style style:name="P2" style:family="paragraph" style:parent-style-name="Text_20_body">
      <style:paragraph-properties fo:margin-left="0.034cm" fo:margin-right="0cm" fo:margin-top="0cm" fo:margin-bottom="0cm" style:line-height-at-least="0.7cm" fo:text-align="start" style:justify-single-word="false" fo:text-indent="0cm" style:auto-text-indent="false" fo:background-color="#ffffff" style:text-autospace="none">
        <style:tab-stops>
          <style:tab-stop style:position="13.018cm"/>
        </style:tab-stops>
        <style:background-image/>
      </style:paragraph-properties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emphasize="none"/>
    </style:style>
    <style:style style:name="P3" style:family="paragraph" style:parent-style-name="Standard">
      <style:paragraph-properties style:line-height-at-least="0.176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0.7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text-position="0% 100%" fo:font-size="14pt" fo:letter-spacing="normal" fo:language="ru" fo:country="RU" fo:font-style="normal" fo:text-shadow="none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0pt" style:font-style-complex="normal" style:font-weight-complex="normal" style:text-emphasize="none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text-position="0% 100%" fo:font-size="8pt" fo:letter-spacing="normal" fo:language="ru" fo:country="RU" fo:font-style="normal" fo:text-shadow="none" style:text-underline-style="none" fo:font-weight="normal" fo:background-color="transparent" style:font-name-asian="Arial" style:font-size-asian="8pt" style:language-asian="ru" style:country-asian="RU" style:font-style-asian="normal" style:font-weight-asian="normal" style:font-name-complex="Arial" style:font-size-complex="8pt" style:font-style-complex="normal" style:font-weight-complex="normal" style:text-emphasize="none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fo:margin-left="0cm" fo:margin-right="-0.111cm" style:line-height-at-least="0.176cm" fo:text-indent="9.922cm" style:auto-text-indent="false" style:snap-to-layout-gri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master-page-name="First_20_Page">
      <style:paragraph-properties fo:margin-left="0cm" fo:margin-right="-0.111cm" style:line-height-at-least="0.176cm" fo:text-indent="9.922cm" style:auto-text-indent="false" style:page-number="auto"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line-height="0.7cm" fo:text-align="justify" style:justify-single-word="false" fo:text-indent="1.028cm" style:auto-text-indent="false"/>
    </style:style>
    <style:style style:name="P14" style:family="paragraph" style:parent-style-name="Основной_20_текст_20_31">
      <style:paragraph-properties fo:margin-left="9.5cm" fo:margin-right="0cm" style:line-height-at-least="0.176cm" fo:text-indent="0cm" style:auto-text-indent="false" style:snap-to-layout-gri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Основной_20_текст_20_31">
      <style:paragraph-properties fo:margin-left="9.922cm" fo:margin-right="0cm" style:line-height-at-least="0.176cm" fo:text-indent="0cm" style:auto-text-indent="false" style:snap-to-layout-gri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Основной_20_текст_20_31">
      <style:paragraph-properties fo:margin-left="9.869cm" fo:margin-right="0cm" style:line-height-at-least="0.176cm" fo:text-align="start" style:justify-single-word="false" fo:text-indent="0.053cm" style:auto-text-indent="false" style:snap-to-layout-gri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Footer">
      <style:paragraph-properties fo:text-align="justify" style:justify-single-word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000000" style:text-outline="false" style:text-line-through-style="none" style:text-position="0% 100%" fo:font-size="7pt" fo:letter-spacing="-0.004cm" fo:language="ru" fo:country="RU" fo:font-style="normal" fo:text-shadow="none" style:text-underline-style="none" fo:font-weight="normal" style:letter-kerning="true" fo:background-color="#ffffff" style:font-name-asian="Arial" style:font-size-asian="7pt" style:language-asian="zh" style:country-asian="CN" style:font-style-asian="normal" style:font-weight-asian="normal" style:font-name-complex="Arial" style:font-size-complex="7pt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position="super 58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1" style:family="text">
      <style:text-properties fo:letter-spacing="normal" style:text-underline-style="none" fo:background-color="transparent" style:font-name-asian="Courier New" style:language-asian="hi" style:country-asian="IN" style:font-name-complex="Times New Roman" style:language-complex="ar" style:country-complex="SA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zxx" style:country-complex="none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imes New Roman CYR1" style:font-size-asian="14pt" style:language-asian="zh" style:country-asian="CN" style:font-style-asian="normal" style:font-weight-asian="normal" style:font-name-complex="Times New Roman CYR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letter-kerning="true" style:font-name-asian="Tahoma1" style:font-name-complex="Tahoma1"/>
    </style:style>
    <style:style style:name="T20" style:family="text">
      <style:text-properties style:use-window-font-color="true" style:letter-kerning="true" style:font-name-asian="Tahoma1" style:font-name-complex="Tahoma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4">ПРЕДУПРЕЖДЕНИЕ </text:p>
      <text:p text:style-name="P4">О ПРЕКРАЩЕНИИ ДЕЙСТВИЙ,</text:p>
      <text:p text:style-name="P4">КОТОРЫЕ СОДЕРЖАТ ПРИЗНАКИ НАРУШЕНИЯ АНТИМОНОПОЛЬНОГО ЗАКОНОДАТЕЛЬСТВА</text:p>
      <text:p text:style-name="P4"/>
      <text:p text:style-name="P6"/>
      <text:p text:style-name="P13"><text:span text:style-name="T3">В связи с наличием в действиях </text:span><text:span text:style-name="Основной_20_шрифт_20_абзаца"><text:span text:style-name="T6">ООО «Авиакомпания «Победа» <text:s text:c="17"/>(ОГРН: 5147746103380, ИНН/КПП: 9705001313/775101001, дата регистрации в качестве юридического лица: 16.09.2014, адрес: 108811, г. Москва, <text:s text:c="29"/>п. Московский, Киевское шоссе, 22 км, домовл. 4, стр. 1)</text:span></text:span><text:span text:style-name="T3">, </text:span><text:span text:style-name="T4">выразившихся в злоупотреблении доминирующим положением в составе группы лиц <text:s text:c="21"/>ПАО «Аэрофлот» путем </text:span><text:span text:style-name="Strong_20_Emphasis"><text:span text:style-name="T12">навязывания потребителям невыгодных условий договора </text:span></text:span><text:span text:style-name="Strong_20_Emphasis"><text:span text:style-name="T13">перевозки </text:span></text:span><text:span text:style-name="Strong_20_Emphasis"><text:span text:style-name="T14">воздушным пассажирским транспортом, </text:span></text:span><text:span text:style-name="Strong_20_Emphasis"><text:span text:style-name="T15">не предусматривающего норму бесплатного провоза багажа</text:span></text:span><text:span text:style-name="Strong_20_Emphasis"><text:span text:style-name="T14">,</text:span></text:span><text:span text:style-name="T4"> </text:span><text:span text:style-name="Strong_20_Emphasis"><text:span text:style-name="T7">в части </text:span></text:span><text:span text:style-name="Strong_20_Emphasis"><text:span text:style-name="T8">непредставления потребителям при приобретении нескольких авиабилетов в рамках одного бронирования возможности </text:span></text:span><text:span text:style-name="Основной_20_шрифт_20_абзаца"><text:span text:style-name="T16">выбора одного места багажа до 10 кг </text:span></text:span><text:span text:style-name="Основной_20_шрифт_20_абзаца"><text:span text:style-name="T17">по соответствующему тарифу </text:span></text:span><text:span text:style-name="Основной_20_шрифт_20_абзаца"><text:span text:style-name="T16">на каждого пассажира </text:span></text:span><text:span text:style-name="Strong_20_Emphasis"><text:span text:style-name="T9">при оказании услуги </text:span></text:span><text:span text:style-name="Strong_20_Emphasis"><text:span text:style-name="T13">перевозки </text:span></text:span><text:span text:style-name="Strong_20_Emphasis"><text:span text:style-name="T14">воздушным пассажирским транспортом, подчиняющимся расписанию,</text:span></text:span><text:span text:style-name="Strong_20_Emphasis"><text:span text:style-name="T9"> что приводит к ущемлению интересов </text:span></text:span><text:span text:style-name="Strong_20_Emphasis"><text:span text:style-name="T8">неопределенного круга потребителей</text:span></text:span><text:span text:style-name="T18">, признаков </text:span><text:span text:style-name="T3">нарушения антимонопольного законодательства, предусмотренного пунктом 3 части 1 статьи 10 Федерального закона от 26.07.2006 № 135‑ФЗ «О защите конкуренции», Московское УФАС России на основании статьи 39</text:span><text:span text:style-name="T10">1 </text:span><text:span text:style-name="T3">Федерального закона от 26.07.2006 № 135-ФЗ «О защите конкуренции» предупреждает о необходимости прекращения указанных действий в месячный срок с момента получения данного предупреждения путем </text:span><text:span text:style-name="T5">совершения действий, направленных на обеспечение возможности оформления багажного места до 10 кг по соответствующему тарифу на каждого пассажира в рамках одного бронирования при оказании </text:span><text:span text:style-name="Strong_20_Emphasis"><text:span text:style-name="T9">услуги </text:span></text:span><text:span text:style-name="Strong_20_Emphasis"><text:span text:style-name="T13">перевозки </text:span></text:span><text:span text:style-name="Strong_20_Emphasis"><text:span text:style-name="T14">воздушным пассажирским транспортом, подчиняющимся расписанию.</text:span></text:span></text:p>
      <text:p text:style-name="P13"><text:span text:style-name="T5">О выполнении предупреждения сообщить в Московское УФАС России в течение трех дней со дня окончания срока, установленного для его выполнения, с приложением копий подтверждающих документ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Пр-42918(1) <text:s/></text:p></draw:text-box></draw:frame><draw:frame draw:style-name="Mfr2" draw:name="SpdBarcode" text:anchor-type="paragraph" svg:x="0cm" svg:width="3.6cm" svg:height="0.78cm" draw:z-index="1"><draw:image xlink:href="Pictures/10000201000000780000001A73F8C9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0S</meta:editing-duration>
    <meta:editing-cycles>3</meta:editing-cycles>
    <meta:generator>OpenOffice.org/3.4.1$Win32 OpenOffice.org_project/341m1$Build-9593</meta:generator>
    <dc:date>2018-09-11T17:48:38.52</dc:date>
    <meta:document-statistic meta:table-count="0" meta:image-count="1" meta:object-count="0" meta:page-count="1" meta:paragraph-count="6" meta:word-count="222" meta:character-count="1916"/>
    <meta:user-defined meta:name="Info 1"/>
    <meta:user-defined meta:name="Info 2"/>
    <meta:user-defined meta:name="Info 3"/>
    <meta:user-defined meta:name="Info 4"/>
  </office:meta>
</office:document-meta>
</file>