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EE5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7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text-position="0% 100%" fo:font-size="8pt" fo:letter-spacing="normal" fo:language="ru" fo:country="RU" fo:font-style="normal" fo:text-shadow="none" style:text-underline-style="none" fo:font-weight="normal" fo:background-color="transparent" style:font-name-asian="Arial" style:font-size-asian="8pt" style:language-asian="ru" style:country-asian="RU" style:font-style-asian="normal" style:font-weight-asian="normal" style:font-name-complex="Arial" style:font-size-complex="8pt" style:font-style-complex="normal" style:font-weight-complex="normal" style:text-emphasize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0cm" fo:margin-right="0cm" fo:line-height="0.7cm" fo:text-align="justify" style:justify-single-word="false" fo:text-indent="1.028cm" style:auto-text-indent="false"/>
    </style:style>
    <style:style style:name="P11" style:family="paragraph" style:parent-style-name="Standard">
      <style:paragraph-properties fo:margin-left="0cm" fo:margin-right="0cm" fo:line-height="0.7cm" fo:text-align="justify" style:justify-single-word="false" fo:text-indent="1.028cm" style:auto-text-indent="false"/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2" style:family="paragraph" style:parent-style-name="Standard" style:list-style-name="WW8Num2">
      <style:paragraph-properties fo:margin-left="0cm" fo:margin-right="0cm" fo:line-height="0.7cm" fo:text-align="justify" style:justify-single-word="false" fo:text-indent="1.251cm" style:auto-text-indent="false"/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emphasize="none"/>
    </style:style>
    <style:style style:name="P13" style:family="paragraph" style:parent-style-name="Standard" style:list-style-name="WW8Num2">
      <style:paragraph-properties fo:margin-left="0cm" fo:margin-right="0cm" fo:line-height="0.7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53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master-page-name="First_20_Page">
      <style:paragraph-properties fo:margin-left="9.53cm" fo:margin-right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Footer">
      <style:paragraph-properties fo:text-align="justify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text-outline="false" style:text-line-through-style="none" style:text-position="0% 100%" fo:font-size="7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position="super 58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2" style:family="text">
      <style:text-properties fo:letter-spacing="normal" fo:font-style="normal" style:text-underline-style="none" fo:font-weight="normal" fo:background-color="transparent" style:font-name-asian="Courier New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ПРЕДУПРЕЖДЕНИЕ </text:p>
      <text:p text:style-name="P2">О ПРЕКРАЩЕНИИ ДЕЙСТВИЙ (БЕЗДЕЙСТВИЯ),</text:p>
      <text:p text:style-name="P2">КОТОРЫЕ СОДЕРЖАТ ПРИЗНАКИ НАРУШЕНИЯ АНТИМОНОПОЛЬНОГО ЗАКОНОДАТЕЛЬСТВА</text:p>
      <text:p text:style-name="P2"/>
      <text:p text:style-name="P4"/>
      <text:p text:style-name="P10"><text:span text:style-name="T3">В связи с наличием в действиях (бездействии) </text:span><text:span text:style-name="Основной_20_шрифт_20_абзаца"><text:span text:style-name="T8">АО «ФПК» </text:span></text:span><text:span text:style-name="Strong_20_Emphasis"><text:span text:style-name="T4">(адрес: 107078, г. Москва, Маши Порываевой ул., <text:s/>д. 34)</text:span></text:span><text:span text:style-name="T3">, </text:span><text:span text:style-name="T5">выразившихся </text:span><text:span text:style-name="Strong_20_Emphasis"><text:span text:style-name="T9">в уклонении <text:s text:c="24"/>от исполнения</text:span></text:span><text:span text:style-name="Strong_20_Emphasis"><text:span text:style-name="T10"> обязанности по экипировке </text:span></text:span><text:span text:style-name="Strong_20_Emphasis"><text:span text:style-name="T13">в пути следования </text:span></text:span><text:span text:style-name="Strong_20_Emphasis"><text:span text:style-name="T10">вагонов <text:s text:c="18"/></text:span></text:span><text:span text:style-name="Strong_20_Emphasis"><text:span text:style-name="T13">ООО «Желдорэкспедиция» </text:span></text:span><text:span text:style-name="Strong_20_Emphasis"><text:span text:style-name="T10">твердым топливом в рамках оказания услуг по перевозке железнодорожным транспортом, что приводит к ущемлению интересов </text:span></text:span><text:span text:style-name="Strong_20_Emphasis"><text:span text:style-name="T13">ООО «Желдорэкспедиция»</text:span></text:span><text:span text:style-name="T14">, признаков </text:span><text:span text:style-name="T3">нарушения антимонопольного законодательства, предусмотренного пунктом 5 части 1 статьи 10 Федерального закона от 26.07.2006 № 135‑ФЗ «О защите конкуренции», Московское УФАС России на основании статьи 39</text:span><text:span text:style-name="T11">1 </text:span><text:span text:style-name="T3">Федерального закона от 26.07.2006 № 135-ФЗ «О защите конкуренции» предупреждает о необходимости прекращения указанных действий в месячный срок с момента получения данного Предупреждения путем </text:span><text:span text:style-name="T6">совершения действий, направленных на недопущение возможности неисполнения обязанности по экипировке в пути следования вагонов контрагентов по договорам оказания услуг перевозки железнодорожным транспортом, в том числе в связи с действиями третьих лиц, а именно путем:</text:span></text:p>
      <text:list xml:id="list8527617169537916508" text:style-name="WW8Num2">
        <text:list-item>
          <text:list>
            <text:list-item>
              <text:p text:style-name="P12">внесения изменений в раздел 3.6.3 договора об оказании услуг по использованию инфраструктуры железнодорожного транспорта общего пользования от 31.03.2010 № 252 в части утверждения единого и согласованного порядка по осуществлению экипировки в пути следования вагонов, в том числе контрагентов по договорам оказания услуг перевозки железнодорожным транспортом;</text:p>
            </text:list-item>
            <text:list-item>
              <text:p text:style-name="P13"><text:span text:style-name="Основной_20_шрифт_20_абзаца1"><text:span text:style-name="T7">уведомления всех контрагентов по договорам оказания услуг перевозки железнодорожным транспортом о возможности и порядке экипировки вагонов последних в пути следования;</text:span></text:span></text:p>
            </text:list-item>
          </text:list>
        </text:list-item>
      </text:list>
      <text:p text:style-name="P11">О выполнении предупреждения сообщить в Московское УФАС России в течении трех дней со дня окончания срока, установленного для его выполнения, с приложением копий подтверждающих документов.</text:p>
      <text:p text:style-name="P8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" fo:font-size="14pt" style:font-name-asian="NSimSun" style:font-size-asian="14pt" style:font-name-complex="Courier New" style:font-size-complex="14pt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Пр-40671(1) <text:s/></text:p></draw:text-box></draw:frame><draw:frame draw:style-name="Mfr2" draw:name="SpdBarcode" text:anchor-type="paragraph" svg:x="0cm" svg:width="3.6cm" svg:height="0.78cm" draw:z-index="1"><draw:image xlink:href="Pictures/10000201000000780000001A37BEE5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OpenOffice.org/3.4.1$Win32 OpenOffice.org_project/341m1$Build-9593</meta:generator>
    <dc:date>2018-09-11T17:57:34.50</dc:date>
    <meta:document-statistic meta:table-count="0" meta:image-count="1" meta:object-count="0" meta:page-count="1" meta:paragraph-count="8" meta:word-count="238" meta:character-count="1933"/>
    <meta:user-defined meta:name="Info 1"/>
    <meta:user-defined meta:name="Info 2"/>
    <meta:user-defined meta:name="Info 3"/>
    <meta:user-defined meta:name="Info 4"/>
  </office:meta>
</office:document-meta>
</file>