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CE1F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2cm" table:align="left"/>
    </style:style>
    <style:style style:name="Таблица1.A" style:family="table-column">
      <style:table-column-properties style:column-width="8.229cm"/>
    </style:style>
    <style:style style:name="Таблица1.B" style:family="table-column">
      <style:table-column-properties style:column-width="8.733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975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975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975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975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975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3.5pt" style:font-size-asian="13.5pt" style:font-size-complex="13.5pt"/>
    </style:style>
    <style:style style:name="P11" style:family="paragraph" style:parent-style-name="Text_20_body">
      <style:paragraph-properties fo:margin-top="0cm" fo:margin-bottom="0cm" fo:line-height="100%" fo:text-align="justify" style:justify-single-word="false"/>
      <style:text-properties fo:font-size="8pt"/>
    </style:style>
    <style:style style:name="P12" style:family="paragraph" style:parent-style-name="Text_20_body">
      <style:paragraph-properties fo:margin-top="0cm" fo:margin-bottom="0cm" fo:line-height="100%" fo:text-align="justify" style:justify-single-word="false"/>
      <style:text-properties fo:font-size="8pt" fo:language="ru" fo:country="RU"/>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fo:color="#000000" style:font-name="Times New Roman" fo:font-size="14pt" fo:font-weight="bold" style:font-size-asian="14pt" style:font-size-complex="14pt"/>
    </style:style>
    <style:style style:name="P16" style:family="paragraph" style:parent-style-name="Text_20_body">
      <style:paragraph-properties fo:margin-top="0cm" fo:margin-bottom="0cm" fo:text-align="center" style:justify-single-word="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8" style:family="paragraph" style:parent-style-name="Table_20_Contents">
      <style:paragraph-properties fo:margin-top="0cm" fo:margin-bottom="0cm" fo:padding="0cm" fo:border="none"/>
      <style:text-properties fo:color="#000000" style:font-name="Times New Roman" fo:font-size="14pt" style:font-size-asian="14pt" style:font-size-complex="14pt"/>
    </style:style>
    <style:style style:name="P19" style:family="paragraph" style:parent-style-name="Table_20_Contents">
      <style:paragraph-properties fo:margin-top="0cm" fo:margin-bottom="0cm" fo:text-align="end" style:justify-single-word="false" fo:padding="0cm" fo:border="non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02cm" style:auto-text-indent="false"/>
      <style:text-properties fo:font-size="13.5pt" style:font-size-asian="13.5pt" style:font-size-complex="13.5pt"/>
    </style:style>
    <style:style style:name="P21"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3.5pt" style:font-size-asian="13.5pt" style:font-size-complex="13.5pt"/>
    </style:style>
    <style:style style:name="P25"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indent="10.054cm" style:auto-text-indent="false"/>
      <style:text-properties fo:color="#000000"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fo:text-indent="10.054cm" style:auto-text-indent="false"/>
      <style:text-properties fo:color="#1f497d" style:font-name="Times New Roman" fo:font-size="14pt" fo:language="en" fo:country="US" style:font-size-asian="14pt" style:font-size-complex="14pt"/>
    </style:style>
    <style:style style:name="P28" style:family="paragraph" style:parent-style-name="Text_20_body">
      <style:paragraph-properties fo:margin-left="0cm" fo:margin-right="0cm" fo:margin-top="0cm" fo:margin-bottom="0cm" fo:text-indent="10.054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text-indent="10.05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5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5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75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6" style:family="paragraph" style:parent-style-name="Text_20_body">
      <style:paragraph-properties fo:margin-left="8.991cm" fo:margin-right="0cm" fo:margin-top="0cm" fo:margin-bottom="0cm" fo:text-indent="0cm" style:auto-text-indent="false"/>
      <style:text-properties style:font-name="Times New Roman" fo:font-size="14pt" style:font-size-asian="14pt" style:font-size-complex="14pt"/>
    </style:style>
    <style:style style:name="P37" style:family="paragraph" style:parent-style-name="Text_20_body" style:master-page-name="First_20_Page">
      <style:paragraph-properties fo:margin-left="0cm" fo:margin-right="0cm" fo:margin-top="0cm" fo:margin-bottom="0cm" fo:text-indent="10.054cm" style:auto-text-indent="false" style:page-number="auto"/>
      <style:text-properties fo:color="#000000"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top="0cm" fo:margin-bottom="0cm" fo:line-height="100%" fo:text-align="justify" style:justify-single-word="false"/>
      <style:text-properties fo:color="#000000" style:font-name="Times New Roman1" fo:font-size="8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fo:language="en" fo:country="US"/>
    </style:style>
    <style:style style:name="T5" style:family="text">
      <style:text-properties fo:color="#000000" fo:language="en" fo:country="US" fo:background-color="#ffffff"/>
    </style:style>
    <style:style style:name="T6" style:family="text">
      <style:text-properties fo:color="#000000" style:font-name="Times New Roman"/>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fo:font-weight="normal" style:font-size-asian="14pt" style:font-size-complex="14pt"/>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font-name="Times New Roman" fo:font-weight="normal"/>
    </style:style>
    <style:style style:name="T11" style:family="text">
      <style:text-properties fo:color="#000000" style:font-name="Times New Roman" fo:font-weight="normal" fo:background-color="#ffffff"/>
    </style:style>
    <style:style style:name="T12" style:family="text">
      <style:text-properties fo:color="#000000" style:font-name="Times New Roman" fo:language="en" fo:country="US" fo:font-weight="normal" fo:background-color="#ffffff"/>
    </style:style>
    <style:style style:name="T13" style:family="text">
      <style:text-properties fo:color="#000000" style:font-name="Times New Roman" fo:background-color="#ffffff"/>
    </style:style>
    <style:style style:name="T14" style:family="text">
      <style:text-properties fo:language="ru" fo:country="RU"/>
    </style:style>
    <style:style style:name="T15" style:family="text">
      <style:text-properties fo:background-color="#ffffff"/>
    </style:style>
    <style:style style:name="T16" style:family="text">
      <style:text-properties fo:font-variant="normal" fo:text-transform="none" fo:letter-spacing="normal" fo:language="ru" fo:country="RU" fo:font-style="normal" fo:font-weight="normal" style:font-weight-asian="normal" style:font-weight-complex="normal"/>
    </style:style>
    <style:style style:name="T17" style:family="text">
      <style:text-properties fo:font-variant="normal" fo:text-transform="none" fo:letter-spacing="normal" fo:language="en" fo:country="US" fo:font-style="normal" fo:font-weight="normal" style:font-weight-asian="normal" style:font-weight-complex="normal"/>
    </style:style>
    <style:style style:name="T1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background-color="transparent"/>
    </style:style>
    <style:style style:name="T21" style:family="text">
      <style:text-properties fo:language="en" fo:country="US"/>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e76d46-aaac-401b-9750-557cdc0bef53" text:name="BossProviderVariable"/>
      </text:user-field-decls>
      <text:p text:style-name="P37"/>
      <text:p text:style-name="P26"/>
      <text:p text:style-name="P26"/>
      <text:p text:style-name="P26"/>
      <text:p text:style-name="P26"/>
      <text:p text:style-name="P28"><text:span text:style-name="T1">ООО ПК «Фарм-Про»</text:span> </text:p>
      <text:p text:style-name="P29"/>
      <text:p text:style-name="P29">ул. Красина, д. 54, </text:p>
      <text:p text:style-name="P29">г. Новосибирск, 630112</text:p>
      <text:p text:style-name="P29"/>
      <text:p text:style-name="P27"/>
      <text:p text:style-name="P36"> </text:p>
      <text:p text:style-name="P36"> </text:p>
      <text:p text:style-name="P36"> </text:p>
      <text:p text:style-name="P13"> </text:p>
      <text:p text:style-name="P13"/>
      <text:p text:style-name="P13"/>
      <text:p text:style-name="P13"> </text:p>
      <text:p text:style-name="P15">ПОСТАНОВЛЕНИЕ </text:p>
      <text:p text:style-name="P16">по делу № 4-14.33-830/00-08-18</text:p>
      <text:p text:style-name="P16">об административном правонарушении</text:p>
      <text:p text:style-name="P17"> </text:p>
      <table:table table:name="Таблица1" table:style-name="Таблица1">
        <table:table-column table:style-name="Таблица1.A"/>
        <table:table-column table:style-name="Таблица1.B"/>
        <table:table-row>
          <table:table-cell office:value-type="string">
            <text:p text:style-name="P18">«11» сентября 2018 г.</text:p>
          </table:table-cell>
          <table:table-cell office:value-type="string">
            <text:p text:style-name="P19"><text:s/>г. Москва</text:p>
          </table:table-cell>
        </table:table-row>
      </table:table>
      <text:p text:style-name="P9"> </text:p>
      <text:p text:style-name="P20"><text:span text:style-name="T22">Я, </text:span><text:span text:style-name="T24">&lt;...&gt;</text:span><text:span text:style-name="T22">, рассмотрев протокол и материалы дела № 4-14.33-830/00-08-18 об административном правонарушении, возбужденного в отношении <text:s/></text:span><text:span text:style-name="T7">ООО ПК «Фарм-Про» (</text:span><text:span text:style-name="Strong_20_Emphasis"><text:span text:style-name="T8">630112, г. Новосибирск, ул. Красина, д. 54; ИНН 5401331496, ОГРН 1095401011419</text:span></text:span><text:span text:style-name="T7">)</text:span><text:span text:style-name="T22">, </text:span><text:span text:style-name="T23">в отсутствие законного представителя </text:span><text:span text:style-name="T9">ООО ПК «Фарм-Про»</text:span><text:span text:style-name="T22">, надлежащим образом уведомленного о дате, времени и месте рассмотрения дела об административном правонарушении,</text:span></text:p>
      <text:p text:style-name="P14"> </text:p>
      <text:p text:style-name="P5">У С Т А Н О В И Л:</text:p>
      <text:p text:style-name="P6"/>
      <text:p text:style-name="P4"><text:span text:style-name="T6">Решением Комиссии ФАС России от 15.02.2018 по делу № 1-14-165/00-08-17 о нарушении антимонопольного законодательства действия </text:span><text:span text:style-name="Strong_20_Emphasis"><text:span text:style-name="T11">ООО ПК «Фарм-Про»</text:span></text:span><text:span text:style-name="Strong_20_Emphasis"><text:span text:style-name="T6"> </text:span></text:span><text:span text:style-name="Strong_20_Emphasis"><text:span text:style-name="T10">(630112, г. Новосибирск, ул. Красина, д. 54; ИНН 5401331496, ОГРН 1095401011419), выразившиеся в использовании при оформлении упаковки производимой и реализуемой О</text:span></text:span><text:span text:style-name="Strong_20_Emphasis"><text:span text:style-name="T11">ОО ПК «Фарм-Про»</text:span></text:span><text:span text:style-name="Strong_20_Emphasis"><text:span text:style-name="T10"> продукции под обозначением «</text:span></text:span><text:span text:style-name="Strong_20_Emphasis"><text:span text:style-name="T12">Ferrum</text:span></text:span><text:span text:style-name="Strong_20_Emphasis"><text:span text:style-name="T13"> </text:span></text:span><text:span text:style-name="Strong_20_Emphasis"><text:span text:style-name="T11">Гематоген</text:span></text:span><text:span text:style-name="Strong_20_Emphasis"><text:span text:style-name="T10">» </text:span></text:span><text:span text:style-name="Strong_20_Emphasis"><text:span text:style-name="T11">изображений, созвучных словесных обозначений, схожего цветового оформления</text:span></text:span><text:span text:style-name="Strong_20_Emphasis"><text:span text:style-name="T10">, фирменного стиля в целом, схожих до степени смешения с оформлением упаковки продукции </text:span></text:span><text:span text:style-name="Strong_20_Emphasis"><text:span text:style-name="T10">«Феррогематоген» производства АО «Фармстандарт», признаны актом </text:span></text:span><text:soft-page-break/><text:span text:style-name="Strong_20_Emphasis"><text:span text:style-name="T10">недобросовестной конкуренции, противоречащим пункту 2 статьи 14.6 Закона «О защите конкуренции».</text:span></text:span></text:p>
      <text:p text:style-name="P9"><text:span text:style-name="T1">АО «Фармстандарт» (далее также - Заявитель) осуществляет введение в гражданский оборот биологически активной добавки «Феррогематоген» </text:span><text:span text:style-name="T4">c</text:span><text:span text:style-name="T1"> </text:span><text:span text:style-name="T1">2007 года и по настоящее время.</text:span></text:p>
      <text:p text:style-name="P9"><text:span text:style-name="T1">ООО ПК «Фарм-Про» (далее также - Общество)</text:span>, согласно представленным Заявителем товарным чекам и образцам продукции, вводил в гражданский оборот гематоген «<text:span text:style-name="T21">Ferrum</text:span> Гематоген».</text:p>
      <text:p text:style-name="P9">Таким образом, Заявитель и Общество осуществляли реализацию гематогена на территории Российской Федерации, а, следовательно, являлись хозяйствующими субъектами-конкурентами.</text:p>
      <text:p text:style-name="P9">АО «Фармстандарт» является правообладателем словесного товарного знака «Феррогематоген» на основании свидетельства № 576881 (дата приоритета 28.05.2015; дата регистрации 03.06.2016) и комбинированных товарных знаков в соответствии со свидетельствами № 248941 (дата приоритета 18.05.2002; дата регистрации 17.06.2003) и 555640 (дата приоритета 31.10.2013; дата регистрации 26.10.2015), зарегистрированных в отношении товаров 05 класса МКТУ, а именно гематоген, а также комбинированного товарного знака по свидетельству № 248942 (дата приоритета 05.07.2002; дата регистрации 17.06.2003), зарегистрированного в отношении товаров 35 класса МКТУ - <text:span text:style-name="T2">продвижение феррогематогена (для третьих лиц).</text:span></text:p>
      <text:p text:style-name="P9"><text:span text:style-name="T2">Заявителем в материалы дела было представлено заключение от 31.05.2017, составленное патентно-правовой фирмой «ЮС» по итогам анализа обозначений на упаковке батончика «</text:span><text:span text:style-name="T5">Ferrum</text:span><text:span text:style-name="T2"> </text:span><text:span text:style-name="T2">Гематоген» производства ООО ПК «Фарм-Про» и товарных знаков по свидетельствам № 248942, № 248941, № 555640, № 576881 на предмет сходства до степени смешения указанных обозначений.</text:span></text:p>
      <text:p text:style-name="P9"><text:span text:style-name="T2">Патентным поверенным указано, что в сравниваемых обозначениях по пространственному и смысловому значению доминирующее положение занимают словесные обозначения «</text:span><text:span text:style-name="T5">Ferrum</text:span><text:span text:style-name="T2"> </text:span><text:span text:style-name="T2">Гематоген» и «Феррогематоген» ввиду выполнения крупными буквами, жирным шрифтом, выделения цветом, что играет существенную роль при формировании общего зрительного впечатления при восприятии обозначений потребителем.</text:span></text:p>
      <text:p text:style-name="P9"><text:span text:style-name="T2">Словесные элементы характеризуются сходством звучания начальных частей, а именно «ферро» и «</text:span><text:span text:style-name="T5">ferrum</text:span><text:span text:style-name="T2">» и тождеством конечных частей («гематоген»).</text:span></text:p>
      <text:p text:style-name="P9"><text:span text:style-name="T2">По графическому признаку указанные обозначения схожи ввиду выполнения начальных частей «ферро» и «</text:span><text:span text:style-name="T5">ferrum</text:span><text:span text:style-name="T2">» аналогичным образом по отношению к частям «гематоген», а именно шрифтом меньшего размера в сравнении с конечной частью, выполненной более крупными буквами разного цвета или разного наклона, что зрительно отделяет ее от начальных частей обозначений.</text:span></text:p>
      <text:p text:style-name="P7">Изобразительные элементы в виде фантазийных животных также являются <text:soft-page-break/>сходными по внешней форме, смысловому значению, виду и характеру изображения, сочетанию цветов и тонов (изображение головы и верхней части туловища животного с длинным носом, круглыми глазами, небольшими ушами, лапами с маленькими пальцами, выполненное в схожем цветовом сочетании).</text:p>
      <text:p text:style-name="P9"><text:span text:style-name="T2">Исходя из изложенного, патентным поверенным был сделан вывод о наличии сходства до степени смешения товарных знаков по свидетельствам № 248942, № 248941, № 555640, № 576881, правообладателем которых является АО «Фармстандарт», и обозначений на упаковке батончика «</text:span><text:span text:style-name="T5">Ferrum</text:span><text:span text:style-name="T2"> </text:span><text:span text:style-name="T2">Гематоген» производства ООО ПК «Фарм-Про».</text:span></text:p>
      <text:p text:style-name="P7">Также Заявителем в материалы дела была представлена информация об объемах реализации продукции под обозначением «ФЕРРОГЕМАТОГЕН» в период с 2007 года по первое полугодие 2017 года, а также информация об объемах денежных средств, затраченных на рекламу продукции под обозначением «Феррогематоген» в период с 2015 года.</text:p>
      <text:p text:style-name="P7">В соответствии с указанными сведениями на 25 сентября 2017 года было реализовано 232 683 000 упаковок на общую сумму 2 279 588 000 руб.</text:p>
      <text:p text:style-name="P7">В период с 2015 года по 25 сентября 2017 года на рекламу продукции под обозначением «Феррогематоген» было затрачено 28 537 375,46 руб.</text:p>
      <text:p text:style-name="P9"><text:span text:style-name="T2">ООО ПК «Фарм-Про» вышло на рынок в мае 2016 года с продуктом под обозначением «</text:span><text:span text:style-name="T5">Ferrum</text:span><text:span text:style-name="T2"> </text:span><text:span text:style-name="T2">Гематоген» в упаковках, способных вызвать смешение с гематогеном в упаковках под обозначением «Феррогематоген» производства АО «Фармстандарт», уже зарекомендовавшего себя и широко узнаваемого потребителями.</text:span></text:p>
      <text:p text:style-name="P7">Комиссия ФАС России, принимая во внимание факт начала введения в гражданский оборот гематогена под обозначением «Феррогематоген» в 2007 году, а также учитывая объемы продаж и средства затраченные на рекламирование продукции под обозначением «Феррогематоген», <text:span text:style-name="T14">пришла к выводу</text:span>, что указанное обозначение приобрело широкую известность и различительную способность в глазах потребителей.</text:p>
      <text:p text:style-name="P9"><text:span text:style-name="T2">Обществом в материалы дела было представлено заключение от 18 сентября 2017 года, составленное ООО «Первая патентная компания». Целью проведения указанного исследования являлась оценка вероятности сходства до степени смешения комбинированного обозначения со словесными элементами «</text:span><text:span text:style-name="T5">ferrum</text:span><text:span text:style-name="T2">» и «гематоген», используемыми ООО ПК «Фарм-Про», и товарными знаками по свидетельствам № 248941, № 555640, № 576881, правообладателем которых является АО «Фармстандарт».</text:span></text:p>
      <text:p text:style-name="P9"><text:span text:style-name="T2">В заключении патентного поверенного установлено, что упаковка товара «</text:span><text:span text:style-name="T5">Ferrum</text:span><text:span text:style-name="T2"> </text:span><text:span text:style-name="T2">Гематоген» содержит признаки сходства с товарными знаками по свидетельствам №№ 555640, 248941, однако не является сходной до степени смешения с товарным знаком по свидетельству № 576881.</text:span></text:p>
      <text:p text:style-name="P7">В заключении патентного поверенного также установлено, что оценка сходства комбинированных обозначений должна производиться на основе <text:soft-page-break/>общего зрительного впечатления. В указанном заключении сделан вывод об отсутствии различительной способности словесных элементов, расположенных на упаковке гематогена производства ООО ПК «Фарм-Про», и словесных элементов товарных знаков по свидетельствам № 248941 и № 555640, правообладателем которых является АО «Фармстандарт».</text:p>
      <text:p text:style-name="P9"><text:span text:style-name="T2">Обозначение на упаковке гематогена производства ООО ПК «Фарм-Про» и товарные знаки № 248941 и № 555640 имеют различное цвето-графическое решение обозначений, взаимное пространственное расположение графических и словесных элементов по отношению друг другу, изображения животных также различны, неохраняемые элементы «</text:span><text:span text:style-name="T5">ferrum</text:span><text:span text:style-name="T2">» и «гематоген» и «феррогематоген» не обладают различительной способностью и имеют различное цвето-графическое изображение.</text:span></text:p>
      <text:p text:style-name="P7">Общим признаком, объединяющим оба обозначения, являлась стилистика выполнения изобразительных элементов (персонажи выполнены в мультипликационном стиле).</text:p>
      <text:p text:style-name="P9"><text:span text:style-name="T2">Из изложенного патентным поверенным был сделан вывод о том, что расположение словесных элементов «</text:span><text:span text:style-name="T5">ferrum</text:span><text:span text:style-name="T2">» и «гематоген» на упаковке гематогена производства Общества может создать ассоциативную связь с товарным знаком АО «Фармстандарт» ввиду близкой фонетики.</text:span></text:p>
      <text:p text:style-name="P9"><text:span text:style-name="T2">Вопрос о наличии признаков смешения между упаковками батончиков «Феррогематоген» (производитель АО «Фармстандарт») и «</text:span><text:span text:style-name="T5">Ferrum</text:span><text:span text:style-name="T2"> </text:span><text:span text:style-name="T2">Гематоген» (производитель ООО ПК «Фарм-Про») был вынесен на совместное заседание Экспертного совета по применению законодательства о недобросовестной конкуренции,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text:span></text:p>
      <text:p text:style-name="P9"><text:span text:style-name="T2"> </text:span><text:span text:style-name="T2">Большинством голосов члены Экспертных советов сошлись во мнении, что наличие на рынке гематогенов в сходных упаковках производства АО «Фармстандарт» и ООО ПК «Фарм-Про» может привести к смешению указанной продукции в глазах потребителя и признали наличие в действиях Общества, выразившихся во введении в гражданский оборот гематогена под обозначением «</text:span><text:span text:style-name="T5">Ferrum</text:span><text:span text:style-name="T2"> </text:span><text:span text:style-name="T2">Гематоген», схожего по оформлению с упаковками продукции производства Заявителя, признаков нарушения пункта 2 статьи 14.6 Федерального закона от 26.07.2006 № 135-ФЗ «О защите конкуренции».</text:span></text:p>
      <text:p text:style-name="P9"><text:span text:style-name="T1">Оценив в совокупности все имеющиеся в деле доказательства и обстоятельства, установленные в ходе рассмотрения дела, Комиссия ФАС России пришла к выводу, что является установленным факт осуществления Обществом действий по введению в гражданский оборот на территории Российской Федерации гематогенов «</text:span><text:span text:style-name="T5">Ferrum</text:span><text:span text:style-name="T2"> </text:span><text:span text:style-name="T2">Гематоген</text:span><text:span text:style-name="T1">» с использованием дизайнерских решений, применяемых при оформлении продукции Заявителя.</text:span></text:p>
      <text:p text:style-name="P9"><text:span text:style-name="T2">При этом Комиссия ФАС России учла, что батончики гематогена относятся к товарам низкой ценовой категории, что обусловливает низкий уровень </text:span><text:soft-page-break/><text:span text:style-name="T2">осмотрительности и внимательности потребителя при выборе конкретного продукта.</text:span><text:span text:style-name="T1"> </text:span></text:p>
      <text:p text:style-name="P8">Комиссия ФАС России <text:span text:style-name="T14">учла</text:span> выводы Экспертных советов, согласно которым участники Экспертных советов большинством голосов пришли к выводу о том, что <text:span text:style-name="T15">наличие на рынке гематогенов в сходных упаковках производства АО «Фармстандарт» и ООО ПК «Фарм-Про» может привести к </text:span><text:span text:style-name="T15">смешению указанной продукции в глазах потребителя.</text:span></text:p>
      <text:p text:style-name="P9"><text:span text:style-name="T1">На заседании Комиссии Общество отметило, что </text:span><text:span text:style-name="T2">ООО ПК «Фарм-Про»</text:span><text:span text:style-name="T1"> прекратило вводить в гражданский оборот гематогены под обозначением «</text:span><text:span text:style-name="T5">Ferrum</text:span><text:span text:style-name="T2"> </text:span><text:span text:style-name="T2">Гематоген</text:span><text:span text:style-name="T1">».</text:span></text:p>
      <text:p text:style-name="P8">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31">В соответствии с частью 2 статьи 2.1 КоАП РФ юридическое лицо <text:span text:style-name="T1">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30">У ООО ПК "Фарм-Про" имелась возможность не <text:span text:style-name="T16">использовать при оформлении упаковки своей продукции под обозначением «</text:span><text:span text:style-name="T17">Ferrum </text:span><text:span text:style-name="T16">Гематоген» изображений, созвучных словесных обозначений, схожего цветового оформления, фирменног стиля в целом, схожих до степени смешения с оформлением продукции «Феррогематоген» производства АО «Фармстандарт»,</text:span> однако ООО ПК "Фарм-Про" осознанно такие действия предприняло. Таким образом, вина ООО ПК "Фарм-Про" в совершенном административном правонарушении установлена.</text:p>
      <text:p text:style-name="P31"><text:span text:style-name="T1">Факт совершения административного прав</text:span>онарушения подтверждается решением Комиссии ФАС России от 15.02.2018 по делу № 1-14-165/00-08-17 о нарушении антимонопольного законодательства, протоколом об административном правонарушении от 01.08.2018 № 4-14.33-830/00-08-18, а также другими материалами дела.</text:p>
      <text:p text:style-name="P31">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2"><text:soft-page-break/>В качестве обстоятельства, смягчающего административную ответственность, установлено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p>
      <text:p text:style-name="P31">Обстоятельств, отягчающих административную ответственность <text:span text:style-name="T1">ООО ПК "Фарм-Про" </text:span>за совершенное административное правонарушение, не установлено.</text:p>
      <text:p text:style-name="P31">Малозначительность в совершенном <text:span text:style-name="T1">ООО ПК "Фарм-Про"</text:span> административном правонарушении не установлена. Таким образом, основания для освобождения <text:span text:style-name="T1">ООО ПК "Фарм-Про"</text:span> от административной ответственности согласно статье 2.9 КоАП РФ отсутствуют.</text:p>
      <text:p text:style-name="P23">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22"><text:span text:style-name="T22">В соответствии с частью 4 примечаний к статье 14.31 КоАП РФ за </text:span><text:span text:style-name="T18"><text:s text:c="2"/>совершение административного правонарушения, предусмотренного настоящей статьей либо статьей </text:span><text:a xlink:type="simple" xlink:href="consultantplus://offline/ref=068708861DB2017460363FE8F2F03A5D7608F8B19417251AD4152154FE252F392F6FC1826874bFP5L"><text:span text:style-name="T3">14.31.2</text:span></text:a><text:span text:style-name="T18">, </text:span><text:a xlink:type="simple" xlink:href="consultantplus://offline/ref=068708861DB2017460363FE8F2F03A5D7608F8B19417251AD4152154FE252F392F6FC1806875bFP4L"><text:span text:style-name="T3">14.32</text:span></text:a><text:span text:style-name="T18"> или </text:span><text:a xlink:type="simple" xlink:href="consultantplus://offline/ref=068708861DB2017460363FE8F2F03A5D7608F8B19417251AD4152154FE252F392F6FC1886Cb7P8L"><text:span text:style-name="T3">14.33</text:span></text:a><text:span text:style-name="T18">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text:span><text:span text:style-name="T3">пунктами 5 </text:span><text:span text:style-name="T18">и </text:span><text:a xlink:type="simple" xlink:href="consultantplus://offline/ref=068708861DB2017460363FE8F2F03A5D7608F8B19417251AD4152154FE252F392F6FC182687AbFP4L"><text:span text:style-name="T3">6 части 1 статьи 4.2</text:span></text:a><text:span text:style-name="T18">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text:span><text:span text:style-name="T3">пунктами 5 и 6 части 1 статьи</text:span><text:span text:style-name="T19"> </text:span><text:span text:style-name="T3">4.2 </text:span><text:span text:style-name="T18">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text:span><text:soft-page-break/><text:span text:style-name="T18">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p>
      <text:p text:style-name="P38">Таким образом, с учетом наличия обстоятельства, смягчающего административную ответственность, штраф должен быть исчислен в сумме 250 000 рублей.</text:p>
      <text:p text:style-name="P31">На основании изложенного, руководствуясь статьей 4.2, частью 1 статьи 14.33, статьей 23.48, статьей 29.7, статьей 29.9 КоАП РФ, </text:p>
      <text:p text:style-name="P33"> </text:p>
      <text:p text:style-name="P34">П О С Т А Н О В И Л:</text:p>
      <text:p text:style-name="P35"> </text:p>
      <text:p text:style-name="P24"><text:span text:style-name="T22">1. Применить к </text:span><text:span text:style-name="T7">ООО ПК "Фарм-Про" (</text:span><text:span text:style-name="Strong_20_Emphasis"><text:span text:style-name="T8">630112, г. Новосибирск, ул. Красина, д. 54; ИНН 5401331496, ОГРН 1095401011419</text:span></text:span><text:span text:style-name="T7">)</text:span><text:span text:style-name="T22"> меры административной ответственности в виде штрафа за недобросовестную конкуренцию в размере 250 000 (двухсот пятидесяти тысяч) рублей.</text:span></text:p>
      <text:p text:style-name="P25">2. Сумму штрафа надлежит уплатить по следующим реквизитам:</text:p>
      <text:p text:style-name="P25"> </text:p>
      <text:p text:style-name="P25">Получатель: Межрегиональное операционное УФК (для ФАС России л/с 04951001610)</text:p>
      <text:p text:style-name="P25">ИНН 7703516539 КПП 770301001 </text:p>
      <text:p text:style-name="P25">КБК 161 1 16 02010 01 6000 140 </text:p>
      <text:p text:style-name="P25">ОКТМО 45380000</text:p>
      <text:p text:style-name="P25">Банк получателя: Операционный департамент Банка России г. Москва </text:p>
      <text:p text:style-name="P25">БИК 044501002</text:p>
      <text:p text:style-name="P25">Расчетный счет 40101810500000001901</text:p>
      <text:p text:style-name="P25"/>
      <text:p text:style-name="P2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5">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25">Согласно части 1 статьи 31.1 КоАП РФ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20">8 (499) 755 23 24.</text:span></text:p>
      <text:p text:style-name="P2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1">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CE1F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70CE1F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7T09:52:40.19</meta:creation-date>
    <meta:generator>OpenOffice.org/3.4.1$Win32 OpenOffice.org_project/341m1$Build-9593</meta:generator>
    <dc:date>2018-09-12T11:09:48.29</dc:date>
    <meta:document-statistic meta:table-count="1" meta:image-count="1" meta:object-count="0" meta:page-count="8" meta:paragraph-count="82" meta:word-count="2128" meta:character-count="17273"/>
    <meta:user-defined meta:name="Поле 1"/>
    <meta:user-defined meta:name="Поле 2"/>
    <meta:user-defined meta:name="Поле 3"/>
    <meta:user-defined meta:name="Поле 4"/>
  </office:meta>
</office:document-meta>
</file>