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3FBD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3f9bc0-c6a0-4db2-a690-bec77a1dac05" text:name="BossProviderVariable"/>
      </text:user-field-decls>
      <text:p text:style-name="P14"/>
      <text:p text:style-name="P3">Министерство здравоохранения</text:p>
      <text:p text:style-name="P3">Российской Федерации</text:p>
      <text:p text:style-name="P2"/>
      <text:p text:style-name="P3">Рахмановский пер., д. 3/25,</text:p>
      <text:p text:style-name="P3">г. Москва, ГСП-4, 127994</text:p>
      <text:p text:style-name="P5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P9">РЕШЕНИЕ</text:p>
      <text:p text:style-name="P9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20</text:span><text:span text:style-name="T7">.08.2018</text:span><text:span text:style-name="T5"> № 20-4-4</text:span><text:span text:style-name="T6">0</text:span><text:span text:style-name="T7">78902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<text:line-break/>ООО «Производственная фармацевтическая компания «Алиум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8"><text:tab/><text:span text:style-name="T9">1. Цифлокс-Алиум (МНН — Ципрофлоксацин), раствор для инфузий, 2 мг/мл, 100 мл, - флаконы (1) - пачка картонная, в размере 400,00 руб.</text:span></text:p>
      <text:p text:style-name="P12"><text:tab/>2. Цифлокс-Алиум (МНН — Ципрофлоксацин), раствор для инфузий, 2 мг/мл, 100 мл, - флаконы (1) - ящик картонный (для стационаров), в размере 400,00 руб.</text:p>
      <text:p text:style-name="P12"><text:tab/>3. Цифлокс-Алиум (МНН — Ципрофлоксацин), раствор для инфузий, 2 мг/мл, 100 мл, - флаконы (72) - ящик картонный (для стационаров), в размере 28800,00 руб.</text:p>
      <text:p text:style-name="P12"><text:tab/></text:p>
      <text:p text:style-name="P12"><text:tab/></text:p>
      <text:p text:style-name="P6"/>
      <text:p text:style-name="P7">А.Ю. Цариковский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FBD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0:39:29.07</meta:creation-date>
    <meta:generator>OpenOffice.org/3.4.1$Win32 OpenOffice.org_project/341m1$Build-9593</meta:generator>
    <meta:editing-duration>P0D</meta:editing-duration>
    <meta:editing-cycles>1</meta:editing-cycles>
    <dc:date>2018-09-12T15:57:59.82</dc:date>
    <meta:document-statistic meta:table-count="0" meta:image-count="0" meta:object-count="0" meta:page-count="1" meta:paragraph-count="16" meta:word-count="183" meta:character-count="1479"/>
    <meta:user-defined meta:name="Поле 1"/>
    <meta:user-defined meta:name="Поле 2"/>
    <meta:user-defined meta:name="Поле 3"/>
    <meta:user-defined meta:name="Поле 4"/>
  </office:meta>
</office:document-meta>
</file>