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C3F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serif"/>
    </style:style>
    <style:style style:name="T5" style:family="text">
      <style:text-properties fo:color="#000000" style:font-name="serif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en" fo:country="US" style:font-size-asian="9pt" style:font-size-complex="9pt"/>
    </style:style>
    <style:style style:name="T9" style:family="text">
      <style:text-properties fo:language="ru" fo:country="RU" style:font-size-asian="9pt" style:font-size-complex="9pt"/>
    </style:style>
    <style:style style:name="T10" style:family="text">
      <style:text-properties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ca705-297e-4029-b584-78cc55a9d833" text:name="BossProviderVariable"/>
      </text:user-field-decls>
      <text:p text:style-name="P15"/>
      <text:p text:style-name="P13">Министерство здравоохранения</text:p>
      <text:p text:style-name="P13">Российской Федерации</text:p>
      <text:p text:style-name="P13"/>
      <text:p text:style-name="P13">Рахмановский пер., д. 3/25,</text:p>
      <text:p text:style-name="P13">г. Москва, ГСП-4, 127994</text:p>
      <text:p text:style-name="P8"/>
      <text:p text:style-name="P14"/>
      <text:p text:style-name="P12"/>
      <text:p text:style-name="P12"/>
      <text:p text:style-name="P12"/>
      <text:p text:style-name="P12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ом</text:span><text:span text:style-name="T1"> Минздрава России от </text:span><text:span text:style-name="T6">16</text:span><text:span text:style-name="T3">.08.2018</text:span><text:span text:style-name="T2"> № 20-4-4078543</text:span><text:span text:style-name="T3">-с</text:span><text:span text:style-name="T2">, и приняла решение согласовать предельн</text:span><text:span text:style-name="T3">ые</text:span><text:span text:style-name="T2"> отпускные цены, заявленные на регистрацию </text:span><text:span text:style-name="T4">держателем или владельцем регистрационного удостоверения лекарственного препарата<text:line-break/></text:span><text:span text:style-name="T5">ОО</text:span><text:span text:style-name="T4">О «Рус Биофарм» (Россия), производства (все стадии) ООО «Фармасинтез-Тюмень» (России)</text:span><text:span text:style-name="T2">,</text:span><text:span text:style-name="T4"> </text:span><text:span text:style-name="T2">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7"><text:tab/>1. <text:span text:style-name="T7">Валганцикловир (МНН — Валганцикловир), таблетки, покрытые пленочной оболочкой, 450 мг, 10 шт., - упаковки ячейковые контурные (3) - пачки картонные</text:span><text:span text:style-name="T2">,</text:span> в размере 20730,00 руб.</text:p>
      <text:p text:style-name="P5"><text:tab/>2. Валганцикловир (МНН — Валганцикловир), таблетки, покрытые пленочной оболочкой, 450 мг, 10 шт., - упаковки ячейковые контурные (6) - пачки картонные, в размере 41460,00 руб.</text:p>
      <text:p text:style-name="P4"><text:tab/></text:p>
      <text:p text:style-name="P4"/>
      <text:p text:style-name="P3">А.Ю. Цариковский</text:p>
      <text:p text:style-name="P6"/>
      <text:p text:style-name="P1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C3F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59:56.80</meta:creation-date>
    <meta:generator>OpenOffice.org/3.4.1$Win32 OpenOffice.org_project/341m1$Build-9593</meta:generator>
    <meta:editing-duration>P0D</meta:editing-duration>
    <meta:editing-cycles>1</meta:editing-cycles>
    <dc:date>2018-09-12T15:59:22.90</dc:date>
    <meta:document-statistic meta:table-count="0" meta:image-count="0" meta:object-count="0" meta:page-count="1" meta:paragraph-count="15" meta:word-count="176" meta:character-count="1509"/>
    <meta:user-defined meta:name="Поле 1"/>
    <meta:user-defined meta:name="Поле 2"/>
    <meta:user-defined meta:name="Поле 3"/>
    <meta:user-defined meta:name="Поле 4"/>
  </office:meta>
</office:document-meta>
</file>