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6E8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color="#000000" fo:language="ru" fo:country="RU"/>
    </style:style>
    <style:style style:name="T6" style:family="text">
      <style:text-properties style:font-name="serif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6f158-0544-4173-a279-1bc808d50d19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5">ом</text:span><text:span text:style-name="T1"> Минздрава России от </text:span><text:span text:style-name="T5">09</text:span><text:span text:style-name="T3">.08.2018</text:span><text:span text:style-name="T2"> № 20-4-4076434</text:span><text:span text:style-name="T3">-с</text:span><text:span text:style-name="T2">, и приняла решение согласовать предельн</text:span><text:span text:style-name="T3">ые</text:span><text:span text:style-name="T2"> отпускные цены, заявленные на регистрацию </text:span><text:span text:style-name="T4">держателем или владельцем регистрационного удостоверения лекарственного препарата Кей Джи Пи Лабораториз (Ю Кей) Лимитед (Соединенное королевство), производства (все стадии) Протек Байосистемз Прайвэт Лимитед (Индия)</text:span><text:span text:style-name="T2">,</text:span><text:span text:style-name="T4"> </text:span><text:span text:style-name="T2">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8"><text:tab/>1. <text:span text:style-name="T6">Москсифлоксацин-КГП (МНН — Моксифлоксацин), таблетки, покрытые пленочной оболочкой, 400 мг, 5 шт., - блистеры (1) - пачки картонные</text:span><text:span text:style-name="T2">,</text:span> в размере 280,00 руб.</text:p>
      <text:p text:style-name="P5"><text:soft-page-break/><text:tab/>2. Москсифлоксацин-КГП (МНН — Моксифлоксацин), таблетки, покрытые пленочной оболочкой, 400 мг, 10 шт., - блистеры (1) - пачки картонные, в размере 560,00 руб.</text:p>
      <text:p text:style-name="P4"><text:tab/></text:p>
      <text:p text:style-name="P4"/>
      <text:p text:style-name="P4"/>
      <text:p text:style-name="P4"/>
      <text:p text:style-name="P3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6E8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6:46:00.75</meta:creation-date>
    <meta:generator>OpenOffice.org/3.4.1$Win32 OpenOffice.org_project/341m1$Build-9593</meta:generator>
    <meta:editing-duration>P0D</meta:editing-duration>
    <meta:editing-cycles>1</meta:editing-cycles>
    <dc:date>2018-09-12T16:00:13.78</dc:date>
    <meta:document-statistic meta:table-count="0" meta:image-count="0" meta:object-count="0" meta:page-count="2" meta:paragraph-count="14" meta:word-count="178" meta:character-count="1508"/>
    <meta:user-defined meta:name="Поле 1"/>
    <meta:user-defined meta:name="Поле 2"/>
    <meta:user-defined meta:name="Поле 3"/>
    <meta:user-defined meta:name="Поле 4"/>
  </office:meta>
</office:document-meta>
</file>