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98F3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101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0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7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4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7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style:font-name="Times New Roman1" fo:font-size="14pt"/>
    </style:style>
    <style:style style:name="P78" style:family="paragraph" style:parent-style-name="Text_20_body" style:list-style-name="L8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8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4" style:font-size-asian="10pt" style:font-style-asian="normal" style:font-name-complex="Times New Roman4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5" style:font-size-asian="10pt" style:language-asian="ru" style:country-asian="RU" style:font-style-asian="normal" style:font-weight-asian="bold" style:font-name-complex="Times New Roman5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5" style:language-asian="ru" style:country-asian="RU" style:font-style-asian="normal" style:font-weight-asian="bold" style:font-name-complex="Times New Roman5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2" fo:letter-spacing="normal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ff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use-window-font-color="true" style:text-underline-style="none"/>
    </style:style>
    <style:style style:name="T7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1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fo:background-color="#ffffff" style:font-weight-asian="bold" style:font-weight-complex="bold"/>
    </style:style>
    <style:style style:name="T77" style:family="text">
      <style:text-properties fo:language="ru" fo:country="RU"/>
    </style:style>
    <style:style style:name="T78" style:family="text">
      <style:text-properties fo:language="ru" fo:country="RU" fo:font-weight="bold" fo:background-color="#ffffff" style:font-weight-asian="bold" style:font-weight-complex="bold"/>
    </style:style>
    <style:style style:name="T79" style:family="text">
      <style:text-properties fo:language="ru" fo:country="RU" fo:background-color="#ffffff" style:font-name-asian="Segoe Print" style:font-name-complex="Segoe Print"/>
    </style:style>
    <style:style style:name="T80" style:family="text">
      <style:text-properties fo:language="ru" fo:country="RU" style:text-underline-style="none" fo:font-weight="normal" style:font-weight-asian="normal" style:font-weight-complex="normal"/>
    </style:style>
    <style:style style:name="T81" style:family="text">
      <style:text-properties fo:background-color="#ffffff" style:font-name-asian="Segoe Print" style:font-name-complex="Segoe Print"/>
    </style:style>
    <style:style style:name="T82" style:family="text">
      <style:text-properties fo:color="#000000"/>
    </style:style>
    <style:style style:name="T83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87" style:family="text">
      <style:text-properties fo:color="#000000"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T88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style:text-underline-style="none" fo:font-weight="normal" style:font-weight-asian="normal" style:font-weight-complex="normal"/>
    </style:style>
    <style:style style:name="T91" style:family="text">
      <style:text-properties fo:language="en" fo:country="US"/>
    </style:style>
    <style:style style:name="T92" style:family="text">
      <style:text-properties fo:language="en" fo:country="US" fo:background-color="#ffffff" style:font-name-asian="Segoe Print" style:font-name-complex="Segoe Print"/>
    </style:style>
    <style:style style:name="T9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4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95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8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9" style:family="text">
      <style:text-properties fo:letter-spacing="normal" style:letter-kerning="true" style:text-blinking="false" style:language-asian="en" style:country-asian="US" style:language-complex="hi" style:country-complex="IN"/>
    </style:style>
    <style:style style:name="T100" style:family="text">
      <style:text-properties style:font-name="Times New Roman1" fo:font-size="14pt"/>
    </style:style>
    <style:style style:name="T101" style:family="text">
      <style:text-properties fo:font-size="14pt"/>
    </style:style>
    <style:style style:name="T102" style:family="text">
      <style:text-properties fo:font-size="14pt" fo:font-weight="normal" style:font-weight-asian="normal" style:font-weight-complex="normal"/>
    </style:style>
    <style:style style:name="T103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color="#ff0000" fo:font-size="14pt"/>
    </style:style>
    <style:style style:name="T10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4a5204-9f2d-4688-bcdd-281b91f64e69" text:name="BossProviderVariable"/>
      </text:user-field-decls>
      <text:p text:style-name="P65"/>
      <text:p text:style-name="P11"/>
      <text:p text:style-name="P11"/>
      <text:p text:style-name="P13"><text:span text:style-name="T75">РЕШЕНИЕ № 223</text:span><text:span text:style-name="T76">ФЗ-</text:span><text:span text:style-name="T78">662/18</text:span></text:p>
      <text:p text:style-name="P14">по результатам рассмотрения жалобы ООО «АкустикЛайт Дизайн»<text:span text:style-name="T6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19"><text:span text:style-name="T79">06.09.2018</text:span><text:span text:style-name="T81"> <text:s text:c="105"/>Москва</text:span></text:p>
      <text:p text:style-name="P25"/>
      <text:p text:style-name="P37">Комиссия Федеральной антимонопольной службы по контролю в сфере закупок в составе: </text:p>
      <text:p text:style-name="P4">ведущего заседание Комиссии – <text:span text:style-name="T91">&lt;...&gt;</text:span></text:p>
      <text:p text:style-name="P5">членов комиссии:</text:p>
      <text:p text:style-name="P64"><text:span text:style-name="Основной_20_шрифт_20_абзаца"><text:span text:style-name="T4">&lt;...&gt;</text:span></text:span></text:p>
      <text:p text:style-name="P43">при участии представителей:</text:p>
      <text:p text:style-name="P79"><text:span text:style-name="Основной_20_шрифт_20_абзаца"><text:span text:style-name="T87">&lt;...&gt;</text:span></text:span></text:p>
      <text:p text:style-name="P44"><text:span text:style-name="T70">рассмотрев жалобу ООО «АкустикЛайт Дизайн»</text:span><text:span text:style-name="T71"> </text:span><text:span text:style-name="T72">от 28.08.2018 № Ж1</text:span><text:span text:style-name="T71"> на действия (бездействие) заказчика </text:span><text:span text:style-name="T72">ОАО «РЖД» </text:span><text:span text:style-name="T71">при проведении открытого аукциона в электронной форме № 5460/ОАЭ-ДКСС/18 на право заключения договора на <text:s/>поставку детского игрового комплекса и выполнение монтажных работ <text:s/>(извещение № 31806719302)</text:span><text:span text:style-name="T73">, </text:span><text:span text:style-name="T70">в соответствии со статьей 18.1 Федерального закона от 26.07.2006 № 135-ФЗ «О защите конкуренции» <text:s text:c="14"/>(далее - Закон о защите конкуренции),</text:span></text:p>
      <text:p text:style-name="P45"/>
      <text:p text:style-name="P22">У С Т А Н О В И Л А:</text:p>
      <text:p text:style-name="P27"><text:span text:style-name="T89">В ФАС России поступила жалоба ООО «АкустикЛайт Дизайн» <text:s text:c="19"/></text:span><text:span text:style-name="T90">(далее — Заявитель) </text:span><text:span text:style-name="T80">от 28.08.2018 № Ж1</text:span><text:span text:style-name="T90"> (вх. 142869-ЭП/18 от 03.09.2018) на действия (бездействие) заказчика </text:span><text:span text:style-name="T80">ОАО «РЖД» (далее - Заказчик) при проведении открытого аукциона в электронной форме № 5460/ОАЭ-ДКСС/18 на право заключения договора на <text:s/>поставку детского игрового комплекса и выполнение монтажных работ </text:span><text:span text:style-name="T90">(извещение № 31806719302) (далее — 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79">Закупочная деятельность Заказчика регламентируется Положением о закупк</text:span></text:span><text:span text:style-name="Основной_20_шрифт_20_абзаца"><text:span text:style-name="T92">е </text:span></text:span><text:span text:style-name="Основной_20_шрифт_20_абзаца"><text:span text:style-name="T7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2"><text:span text:style-name="Основной_20_шрифт_20_абзаца"><text:span text:style-name="T94">В соответствии с частью 5 статьи 4 Закона о закупках <text:s/>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</text:span></text:span><text:span text:style-name="Основной_20_шрифт_20_абзаца"><text:span text:style-name="T93">.</text:span></text:span></text:p>
      <text:p text:style-name="P46"><text:span text:style-name="Основной_20_шрифт_20_абзаца"><text:span text:style-name="T67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072731209995255183" text:style-name="L1">
        <text:list-item>
          <text:list>
            <text:list-item>
              <text:list>
                <text:list-item>
                  <text:p text:style-name="P66"><text:span text:style-name="T77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16.07<text:span text:style-name="T77">.2018</text:span>;</text:p>
                </text:list-item>
                <text:list-item>
                  <text:p text:style-name="P69"><text:soft-page-break/>Дата окончания заявок — 02.08.2018;</text:p>
                </text:list-item>
                <text:list-item>
                  <text:p text:style-name="P69">Дата рассмотрения заявок — 21.08.2018<text:span text:style-name="Основной_20_шрифт_20_абзаца"><text:span text:style-name="T98">;</text:span></text:span></text:p>
                </text:list-item>
                <text:list-item>
                  <text:p text:style-name="P69"><text:span text:style-name="Основной_20_шрифт_20_абзаца"><text:span text:style-name="T95">Дата подведения итогов — 23.08.2018;</text:span></text:span></text:p>
                </text:list-item>
                <text:list-item>
                  <text:p text:style-name="P69"><text:span text:style-name="Основной_20_шрифт_20_абзаца"><text:span text:style-name="T95">На участие в Аукционе подано 4 заявки, допущено 2 заявки;</text:span></text:span></text:p>
                </text:list-item>
                <text:list-item>
                  <text:p text:style-name="P69"><text:span text:style-name="Основной_20_шрифт_20_абзаца"><text:span text:style-name="T95">Начальная (максимальная) цена договора — 63 507 600 рублей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9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29"><text:span text:style-name="Основной_20_шрифт_20_абзаца"><text:span text:style-name="T84">Из Жалобы следует, что при проведении Аукциона Заказчиком </text:span></text:span><text:span text:style-name="Основной_20_шрифт_20_абзаца"><text:span text:style-name="T84">нарушены права и законные интересы Заявителя, </text:span></text:span><text:span text:style-name="Основной_20_шрифт_20_абзаца"><text:span text:style-name="T68">а именно:</text:span></text:span></text:p>
      <text:list xml:id="list2313345898316318467" text:style-name="L2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68">Заказчиком нарушен порядок проведения Аукциона;</text:span></text:span></text:p>
                </text:list-item>
                <text:list-item>
                  <text:p text:style-name="P71"><text:span text:style-name="Основной_20_шрифт_20_абзаца"><text:span text:style-name="T68">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84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40"><text:span text:style-name="Основной_20_шрифт_20_абзаца"><text:span text:style-name="T97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1"><text:span text:style-name="Основной_20_шрифт_20_абзаца"><text:span text:style-name="T55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836698423386792873" text:style-name="L3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52">Заказчиком нарушен порядок проведения Аукциона, поскольку Заказчиком осуществлено повторное рассмотрение заявок участников Аукциона, что не предусмотрено Документацией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28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,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7"><text:span text:style-name="Основной_20_шрифт_20_абзаца"><text:span text:style-name="T28">Разделом 48 Положения о закупке и пунктом и пунктом 6.7 Документации установлен порядок рассмотрения аукционных заявок.</text:span></text:span></text:p>
      <text:p text:style-name="P47"><text:span text:style-name="Основной_20_шрифт_20_абзаца"><text:span text:style-name="T28">Согласно пункту 6.7.21 Документации по итогам </text:span></text:span><text:span text:style-name="Основной_20_шрифт_20_абзаца"><text:span text:style-name="T41">рассмотрения аукционных заявок заказчик составляет протокол рассмотрения аукционных заявок</text:span></text:span><text:span text:style-name="Основной_20_шрифт_20_абзаца"><text:span text:style-name="T28">.</text:span></text:span></text:p>
      <text:p text:style-name="P47"><text:soft-page-break/><text:span text:style-name="Основной_20_шрифт_20_абзаца"><text:span text:style-name="T28">На заседании Комиссии ФАС России представитель Заказчика представил материалы и сообщил, что рассмотрение заявок участников Аукциона осуществлено 21.08.2018 по результатам которого составлен протокол от 21.08.2018 № 5460/ОАЭ-ДКСС/18/1 (далее - Протокол). При этом повторное рассмотрение заявок участников Аукциона Заказчиком не осуществлялось.</text:span></text:span></text:p>
      <text:p text:style-name="P47"><text:span text:style-name="Основной_20_шрифт_20_абзаца"><text:span text:style-name="T28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47"><text:span text:style-name="Основной_20_шрифт_20_абзаца"><text:span text:style-name="T28">Таким образом, довод Жалобы не нашел своего подтверждения.</text:span></text:span></text:p>
      <text:list xml:id="list5057763839966098149" text:style-name="L4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54">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29">В соответствии с частью</text:span></text:span><text:span text:style-name="Основной_20_шрифт_20_абзаца"><text:span text:style-name="T18"> 6 статьи 3 Закона о закупках не допускается </text:span></text:span><text:span text:style-name="Основной_20_шрифт_20_абзаца"><text:span text:style-name="T18">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6"><text:span text:style-name="Основной_20_шрифт_20_абзаца"><text:span text:style-name="T39">Пунктом 3 Документации установлено, что сведения </text:span></text:span><text:span text:style-name="Основной_20_шрифт_20_абзаца"><text:span text:style-name="T40">о наименовании закупаемых товаров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</text:span></text:span><text:span text:style-name="Основной_20_шрифт_20_абзаца"><text:span text:style-name="T47">,</text:span></text:span><text:span text:style-name="Основной_20_шрифт_20_абзаца"><text:span text:style-name="T40">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 (далее — Техническое задание).</text:span></text:span></text:p>
      <text:p text:style-name="P56"><text:span text:style-name="Основной_20_шрифт_20_абзаца"><text:span text:style-name="T39">В соответствии с пунктом 7.7.1 Документации в </text:span></text:span><text:span text:style-name="Основной_20_шрифт_20_абзаца"><text:span text:style-name="T40">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1"/>№ 2 к Документации</text:span></text:span><text:span text:style-name="Основной_20_шрифт_20_абзаца"><text:span text:style-name="T39">. </text:span></text:span></text:p>
      <text:p text:style-name="P56"><text:span text:style-name="Основной_20_шрифт_20_абзаца"><text:span text:style-name="T39">При этом указано, что в</text:span></text:span><text:span text:style-name="Основной_20_шрифт_20_абзаца"><text:span text:style-name="T40">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</text:span></text:span><text:soft-page-break/><text:span text:style-name="Основной_20_шрифт_20_абзаца"><text:span text:style-name="T40">Документации (далее — Техническое задание). </text:span></text:span></text:p>
      <text:p text:style-name="P56"><text:span text:style-name="Основной_20_шрифт_20_абзаца"><text:span text:style-name="T40">Пунктом 2 Технического задания установлены технические и функциональные характеристики товара, работ <text:s/>по предмету Аукциона, при этом указано: «Технические и функциональные характеристики товара, работ, указаны в приложении № 2.1 к Документации».</text:span></text:span></text:p>
      <text:p text:style-name="P56"><text:span text:style-name="Основной_20_шрифт_20_абзаца"><text:span text:style-name="T40">Согласно приложению № 2.1 к Документации продукция по предмету Аукциона должна быть изготовлена, в том числе с использование цветовой палитры, представленной на рисунках приложения № 2.1 к Документации.</text:span></text:span></text:p>
      <text:p text:style-name="P56"><text:span text:style-name="Основной_20_шрифт_20_абзаца"><text:span text:style-name="T39">Согласно Протоколу Заявителю отказано в допуске к участию в Аукционе на основании пункта 6.7.3.1 Документации в связи с представлением определенного Документацией документа с наличием неполной информации. </text:span></text:span></text:p>
      <text:p text:style-name="P56"><text:span text:style-name="Основной_20_шрифт_20_абзаца"><text:span text:style-name="T39">На заседании Комиссии ФАС России представитель Заказчика представил материалы, заявку Заявителя и сообщил, что Заявителем </text:span></text:span><text:span text:style-name="Основной_20_шрифт_20_абзаца"><text:span text:style-name="T39">представлено техническое предложение с описанием, в том числе технических и функциональных характеристик предлагаемой продукции, при этом в указанном техническом предложении по позициям № 1.1-1.5 не указано условие, что все элементы предлагаемого к поставке товара будут выполнены с использованием цветовой палитры, что свидетельствует о несоответствии требованиям Документации, а также ведет </text:span></text:span><text:span text:style-name="Основной_20_шрифт_20_абзаца"><text:span text:style-name="T17">к невозможности заключения договора с Заявителем на указанных условиях, в случае признания последнего победителем Аукциона.</text:span></text:span></text:p>
      <text:p text:style-name="P61"><text:span text:style-name="Основной_20_шрифт_20_абзаца"><text:span text:style-name="T18">Пунктом 6.7.3.4 Документации установлено, что участник Аукциона не допускается к участию в Аукционе в случае несоответствия аукционной заявки требованиям Документации, в том числе, если аукционная</text:span></text:span><text:span text:style-name="Основной_20_шрифт_20_абзаца"><text:span text:style-name="T17"> заявка не соответствует форме, установленной Документацией, не содержит документов, иной информации согласно требованиям Документации;</text:span></text:span></text:p>
      <text:p text:style-name="P63"><text:span text:style-name="Основной_20_шрифт_20_абзаца"><text:span text:style-name="T17">Вместе с тем, представитель Заявителя на заседании Комиссии ФАС России не представил доказательств, однозначно свидетельствующих о соответствии технического предложения заявки на участие в Аукционе требованиям Документации.</text:span></text:span></text:p>
      <text:p text:style-name="P63"><text:span text:style-name="Основной_20_шрифт_20_абзаца"><text:span text:style-name="T17">Учитывая изложенное, действия Заказчика, отклонившего заявку Заявителя в виду непредставления сведений об использовании цветовой палитры, не противоречат требованиям Закона о закупках, Положения о закупке и Документации.</text:span></text:span></text:p>
      <text:p text:style-name="P63"><text:span text:style-name="Основной_20_шрифт_20_абзаца"><text:span text:style-name="T17">Таким образом, довод Жалобы не нашел своего подтверждения.</text:span></text:span></text:p>
      <text:p text:style-name="P30"><text:span text:style-name="Основной_20_шрифт_20_абзаца"><text:span text:style-name="T33">Вместе с тем, согласно Жалобе Заявителя, предметом обжалования являются <text:s/>действия Заказчика, выразившиеся, в том числе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ный орган осуществляет контроль за соблюдением Закона о закупках.</text:span></text:span></text:p>
      <text:p text:style-name="P33"><text:span text:style-name="Основной_20_шрифт_20_абзаца"><text:span text:style-name="T7">На основании изложенного, Комиссией ФАС России выявлены </text:span></text:span><text:soft-page-break/><text:span text:style-name="Основной_20_шрифт_20_абзаца"><text:span text:style-name="T7">следующие нарушения.</text:span></text:span></text:p>
      <text:p text:style-name="P49"><text:span text:style-name="Emphasis"><text:span text:style-name="T46">3. </text:span></text:span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9"><text:span text:style-name="Основной_20_шрифт_20_абзаца"><text:span text:style-name="T18">Аналогичный принцип закупочной деятельности Заказчика предусмотрен подпунктом 2 пункта 32 Положения о закупке.</text:span></text:span></text:p>
      <text:p text:style-name="P49"><text:span text:style-name="Основной_20_шрифт_20_абзаца"><text:span text:style-name="T20">Пунктом 6.7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</text:span></text:span><text:span text:style-name="Основной_20_шрифт_20_абзаца"><text:span text:style-name="T20">изложенным в конкурсной документации.</text:span></text:span></text:p>
      <text:p text:style-name="P54"><text:span text:style-name="T85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1">что ограничивает количество участников Аукциона.<text:tab/><text:tab/></text:span></text:span></text:p>
      <text:p text:style-name="P34"><text:span text:style-name="Основной_20_шрифт_20_абзаца"><text:span text:style-name="T18">В соответствии с</text:span></text:span><text:span text:style-name="Основной_20_шрифт_20_абзаца"><text:span text:style-name="T21"> пунктом 6.7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1"><text:span text:style-name="Основной_20_шрифт_20_абзаца"><text:span text:style-name="T22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Аукциона.</text:span></text:span></text:p>
      <text:p text:style-name="P59"><text:span text:style-name="Основной_20_шрифт_20_абзаца"><text:span text:style-name="T21">При этом </text:span></text:span><text:span text:style-name="Emphasis"><text:span text:style-name="T31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8"><text:span text:style-name="Emphasis"><text:span text:style-name="T51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</text:span></text:span><text:soft-page-break/><text:span text:style-name="Emphasis"><text:span text:style-name="T51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9"><text:span text:style-name="Emphasis"><text:span text:style-name="T31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3"><text:span text:style-name="Основной_20_шрифт_20_абзаца"><text:span text:style-name="T17">4. Пунктом 2.1 Документации установлено, что участник Аукциона </text:span></text:span><text:span text:style-name="Основной_20_шрифт_20_абзаца"><text:span text:style-name="T44">должен иметь опыт по фактически поставленным детским игровым площадкам и/или детским игровым комплексам и/или модульным сборным конструкциям и выполненным монтажным работам детских игровых площадок</text:span></text:span><text:span text:style-name="Основной_20_шрифт_20_абзаца"><text:span text:style-name="T63"> </text:span></text:span><text:span text:style-name="Основной_20_шрифт_20_абзаца"><text:span text:style-name="T44">и/или детских игровых комплексов и/или модульных сборных конструкций, стоимость которых составляет не менее 20% (двадцати процентов) начальной </text:span></text:span><text:span text:style-name="Основной_20_шрифт_20_абзаца"><text:span text:style-name="T44">(максимальной) цены договора без учета НДС, установленной в приложении № 2 к Документации.</text:span></text:span></text:p>
      <text:p text:style-name="P62"><text:span text:style-name="Основной_20_шрифт_20_абзаца"><text:span text:style-name="T44">При этом учитывается стоимость всех поставленных детских игровых площадок</text:span></text:span><text:span text:style-name="Основной_20_шрифт_20_абзаца"><text:span text:style-name="T63"> </text:span></text:span><text:span text:style-name="Основной_20_шрифт_20_абзаца"><text:span text:style-name="T44">и/или детских игровых комплексов и/или модульных сборных конструкций и выполненных монтажных работ детских игровых площадок</text:span></text:span><text:span text:style-name="Основной_20_шрифт_20_абзаца"><text:span text:style-name="T63"> </text:span></text:span><text:span text:style-name="Основной_20_шрифт_20_абзаца"><text:span text:style-name="T44">и/или</text:span></text:span><text:span text:style-name="Основной_20_шрифт_20_абзаца"><text:span text:style-name="T63"> </text:span></text:span><text:span text:style-name="Основной_20_шрифт_20_абзаца"><text:span text:style-name="T44">детских игровых комплексов и/или модульных сборных конструкций участником закупки (с учетом правопреемственности).</text:span></text:span></text:p>
      <text:p text:style-name="P62"><text:span text:style-name="T101">В подтверждение опыта поставки детских игровых площадок и/или детских игровых комплексов и/или модульных сборных конструкций и выполненных монтажных работ детских игровых площадок</text:span><text:span text:style-name="T104"> </text:span><text:span text:style-name="T101">и/или детских игровых комплексов и/или модульных сборных конструкций, участник в составе заявки должен представить:</text:span></text:p>
      <text:list xml:id="list1498572356195048021" text:style-name="L5">
        <text:list-item>
          <text:p text:style-name="P73">документ по форме приложения № 10 к Документации о наличии опыта, указанного в пункте 2.1 Документации;</text:p>
        </text:list-item>
        <text:list-item>
          <text:p text:style-name="P72"><text:span text:style-name="T101">накладные о поставке детских игровых площадок</text:span><text:span text:style-name="T104"> </text:span><text:span text:style-name="T101">и/или детских игровых комплексов и/или модульных сборных конструкций,</text:span> <text:span text:style-name="T101">акты о выполнении монтажных работ детских игровых площадок</text:span><text:span text:style-name="T104"> </text:span><text:span text:style-name="T101">и/или детских игровых комплексов</text:span><text:span text:style-name="T104"> </text:span><text:span text:style-name="T101">и/или модульных сборных конструкций;</text:span></text:p>
        </text:list-item>
        <text:list-item>
          <text:p text:style-name="P72"><text:span text:style-name="T101">договоры на поставку детских игровых площадок</text:span><text:span text:style-name="T104"> </text:span><text:span text:style-name="T101">и/или детских игровых комплексов и/или модульных сборных конструкций и выполнение монтажных работ детских игровых площадок</text:span><text:span text:style-name="T104"> </text:span><text:span text:style-name="T101">и/или детских игровых комплексов и/или модульных сборных конструкций (представляются все листы договоров со всеми приложениями);</text:span></text:p>
        </text:list-item>
        <text:list-item>
          <text:p text:style-name="P72"><text:span text:style-name="T101">к</text:span><text:span text:style-name="T100">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  </text:list-item>
      </text:list>
      <text:p text:style-name="P60"><text:span text:style-name="Emphasis"><text:span text:style-name="T19">Вместе с тем, отсутствие у участника закупки опыта </text:span></text:span><text:span text:style-name="Emphasis"><text:span text:style-name="T45">поставок </text:span></text:span><text:span text:style-name="Основной_20_шрифт_20_абзаца"><text:span text:style-name="T44">детских игровых площадок и/или детских игровых комплексов и/или модульных </text:span></text:span><text:soft-page-break/><text:span text:style-name="Основной_20_шрифт_20_абзаца"><text:span text:style-name="T44">сборных конструкций и выполнения монтажных работ детских игровых площадок</text:span></text:span><text:span text:style-name="Основной_20_шрифт_20_абзаца"><text:span text:style-name="T63"> </text:span></text:span><text:span text:style-name="Основной_20_шрифт_20_абзаца"><text:span text:style-name="T44">и/или детских игровых комплексов и/или модульных сборных конструкций</text:span></text:span><text:span text:style-name="Emphasis"><text:span text:style-name="T19">, а также подтверждающих документов в соответствии с <text:s/>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, поскольку участником Аукциона могут быть осуществлены поставки и монтаж иных товаров надлежащим образом.</text:span></text:span></text:p>
      <text:p text:style-name="P53"><text:span text:style-name="Основной_20_шрифт_20_абзаца"><text:span text:style-name="T61">При этом на заседании Комиссии ФАС России представителями Заказчика не представлено доказательств, свидетельствующих о наличии законодательно закрепленных требований к выполнению работ, оказанию услуг по предмету Аукциона.</text:span></text:span></text:p>
      <text:p text:style-name="P59"><text:span text:style-name="Основной_20_шрифт_20_абзаца"><text:span text:style-name="T27">Таким образом,</text:span></text:span><text:span text:style-name="Основной_20_шрифт_20_абзаца"><text:span text:style-name="T21"> действия Заказчика, </text:span></text:span><text:span text:style-name="Основной_20_шрифт_20_абзаца"><text:span text:style-name="T1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1"> и противореча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21">пункту 2 части 1 статьи 3 Закона о закупках и нарушают часть 1 статьи 2 Закона о закупках.</text:span></text:span><text:span text:style-name="Emphasis"><text:span text:style-name="T31"> </text:span></text:span></text:p>
      <text:list xml:id="list7474569213940643762" text:style-name="L6">
        <text:list-item>
          <text:list>
            <text:list-item>
              <text:list>
                <text:list-item>
                  <text:p text:style-name="P74"><text:span text:style-name="Emphasis"><text:span text:style-name="T31">Пунктом 2.2 Документации установлено, что участник Аукциона </text:span></text:span><text:span text:style-name="Emphasis"><text:span text:style-name="T46">должен являться производителем оборудования (далее – товар), указанного в приложении № 2 к Документации, либо обладать правом поставки товара, указанного в приложении № 2 Документации, предоставленным производителем</text:span></text:span><text:span text:style-name="Emphasis"><text:span text:style-name="T31">.</text:span></text:span></text:p>
                </text:list-item>
              </text:list>
            </text:list-item>
          </text:list>
        </text:list-item>
      </text:list>
      <text:p text:style-name="P59"><text:span text:style-name="Emphasis"><text:span text:style-name="T31">В подтверждение того, что участник является производителем товара, указанного в приложении № 2 к аукционной документации либо обладает правом поставки товара, предоставленным производителем, участник в составе заявки должен представить:</text:span></text:span></text:p>
      <text:list xml:id="list7338294952570562117" text:style-name="L7">
        <text:list-item>
          <text:p text:style-name="P75">информационное письмо, иной документ, подтверждающий, что участник является производителем товара;</text:p>
        </text:list-item>
      </text:list>
      <text:p text:style-name="P76">или</text:p>
      <text:list xml:id="list31586069" text:continue-numbering="true" text:style-name="L7">
        <text:list-item>
          <text:p text:style-name="P75">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, с указание перечня товаров, о праве участника осуществлять поставку товара;</text:p>
        </text:list-item>
      </text:list>
      <text:p text:style-name="P76">или</text:p>
      <text:list xml:id="list31606357" text:continue-numbering="true" text:style-name="L7">
        <text:list-item>
          <text:p text:style-name="P77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м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  </text:list-item>
      </text:list>
      <text:p text:style-name="P58"><text:span text:style-name="T101">Вместе с тем, участник Аукциона может не являться производителем товара, </text:span><text:span text:style-name="Emphasis"><text:span text:style-name="T49">указанного в приложении № 2 к Документации</text:span></text:span><text:span text:style-name="Основной_20_шрифт_20_абзаца"><text:span text:style-name="T48">, </text:span></text:span><text:span text:style-name="T101">и не иметь договорных </text:span><text:soft-page-break/><text:span text:style-name="T101">отношений с производителем такого </text:span><text:span text:style-name="T102">товара</text:span><text:span text:style-name="T101">, при этом ранее осуществлять поставки иного </text:span><text:span text:style-name="T103">товара</text:span><text:span text:style-name="T101"> надлежащим образом в соответствии с требованиями договора поставки, не обладая документально подтвержденным правом поставки такого оборудования.</text:span></text:p>
      <text:p text:style-name="P57">Кроме того, в отсутствие обязанности производителя/дилера товара как-либо реагировать на соответствующие запросы участников закупки о представлении, в срок до окончания подачи заявок на участие в Аукционе, подтверждающих документов о том, что участник обладает правом поставки товара по предмету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p>
      <text:p text:style-name="P57">Также представителями Заказчика на заседании Комиссии ФАС России не представлено доказательств, свидетельствующих о невозможности поставки участником <text:span text:style-name="T77">Аукциона</text:span> <text:span text:style-name="T105">товара</text:span> по предмету Аукциона, соответствующего требованиям Документации, в случае отсутствия у такого участника договорных отношений с производителем/дилером <text:span text:style-name="T105">оборудования</text:span> по предмету Аукциона.</text:p>
      <text:p text:style-name="P57"><text:span text:style-name="Основной_20_шрифт_20_абзаца"><text:span text:style-name="T34">Таким образом,</text:span></text:span><text:span text:style-name="Основной_20_шрифт_20_абзаца"><text:span text:style-name="T35"> действия Заказчика, </text:span></text:span><text:span text:style-name="Основной_20_шрифт_20_абзаца"><text:span text:style-name="T3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5"> и противоречат подпункту </text:span></text:span><text:span text:style-name="Основной_20_шрифт_20_абзаца"><text:span text:style-name="T37">2 пункта 32 Положения о закупке, </text:span></text:span><text:span text:style-name="Основной_20_шрифт_20_абзаца"><text:span text:style-name="T35">пункту 2 части 1 статьи 3 Закона о закупках и нарушают часть 1 статьи 2 Закона о закупках.</text:span></text:span><text:span text:style-name="Emphasis"><text:span text:style-name="T38"> </text:span></text:span></text:p>
      <text:p text:style-name="P57"><text:span text:style-name="Emphasis"><text:span text:style-name="T31">Вместе с тем, выявленные нарушения не повлияли на результаты проведения Аукциона, поскольку по указанным основаниями заявки участников Аукциона не отклонялись.</text:span></text:span><text:span text:style-name="T100"> <text:s/></text:span></text:p>
      <text:p text:style-name="P59"><text:span text:style-name="Основной_20_шрифт_20_абзаца"><text:span text:style-name="T42">6. </text:span></text:span><text:span text:style-name="Основной_20_шрифт_20_абзаца"><text:span text:style-name="T43">Пунктом 8.2.1 Документации установлено, что д</text:span></text:span><text:span text:style-name="Основной_20_шрифт_20_абзаца"><text:span text:style-name="T21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51"><text:span text:style-name="Emphasis"><text:span text:style-name="T30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,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1"><text:span text:style-name="Emphasis"><text:span text:style-name="T30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51"><text:span text:style-name="Emphasis"><text:span text:style-name="T30">Кроме того, в случае если участником Аукциона, с которым принято </text:span></text:span><text:soft-page-break/><text:span text:style-name="Emphasis"><text:span text:style-name="T30">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8"><text:span text:style-name="Emphasis"><text:span text:style-name="T5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50"><text:span text:style-name="Emphasis"><text:span text:style-name="T31">Таким образом, действия Заказчика, установившего указанные </text:span></text:span><text:span text:style-name="Emphasis"><text:span text:style-name="T31">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0"><text:span text:style-name="Основной_20_шрифт_20_абзаца"><text:span text:style-name="T2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2"><text:span text:style-name="Основной_20_шрифт_20_абзаца"><text:span text:style-name="T2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6"><text:span text:style-name="Основной_20_шрифт_20_абзаца"><text:span text:style-name="T2"/></text:span></text:p>
      <text:p text:style-name="P16"><text:span text:style-name="Основной_20_шрифт_20_абзаца"><text:span text:style-name="T6">Р Е Ш И Л А:</text:span></text:span></text:p>
      <text:list xml:id="list2769792633431968748" text:style-name="L8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53"><text:s/>Признать жалобу ООО «АкустикЛайт Дизайн» (</text:span></text:span><text:span text:style-name="Основной_20_шрифт_20_абзаца"><text:span text:style-name="T23">ИНН: 7714386747, <text:s text:c="15"/>ОГРН: 1167746427804</text:span></text:span><text:span text:style-name="Основной_20_шрифт_20_абзаца"><text:span text:style-name="T53">) от 28.08.2018 № Ж1 на действия (бездействие) заказчика ОАО «РЖД» (ИНН: 7708503727, ОГРН: 1037739877295) при проведении открытого аукциона в электронной форме № 5460/ОАЭ-ДКСС/18 на право заключения договора на <text:s/>поставку детского игрового комплекса и выполнение монтажных работ (извещение № 31806719302) необоснованной.</text:span></text:span></text:p>
                </text:list-item>
                <text:list-item>
                  <text:p text:style-name="P78"><text:span text:style-name="Основной_20_шрифт_20_абзаца"><text:span text:style-name="T25">Признать в действиях ОАО «РЖД» нарушение </text:span></text:span><text:span text:style-name="Основной_20_шрифт_20_абзаца"><text:span text:style-name="T26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8"><text:span text:style-name="Основной_20_шрифт_20_абзаца"><text:span text:style-name="T18">Выдать обязательное к исполнению предписание, направленное на устранение выявленных нарушений в соответствии с принятым решением от 06.09.2018 № 223ФЗ-662/18</text:span></text:span><text:span text:style-name="Основной_20_шрифт_20_абзаца"><text:span text:style-name="T32">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7">Решение может быть обжаловано в арбитражный суд в течение трех месяцев со дня его вынесения.</text:span></text:span></text:p>
      <text:p text:style-name="P17"/>
      <text:p text:style-name="P17"/>
      <text:p text:style-name="P80"><text:soft-page-break/><text:span text:style-name="Основной_20_шрифт_20_абзаца"><text:span text:style-name="T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398F3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098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09844(1) </text:p></draw:text-box></draw:frame><draw:frame draw:style-name="Mfr2" draw:name="SpdBarcode" text:anchor-type="paragraph" svg:x="0cm" svg:width="3.6cm" svg:height="0.78cm" draw:z-index="11"><draw:image xlink:href="Pictures/10000201000000780000001A3398F3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8:38:25.24</meta:creation-date>
    <meta:generator>OpenOffice.org/3.4.1$Win32 OpenOffice.org_project/341m1$Build-9593</meta:generator>
    <dc:date>2018-09-13T11:39:57.13</dc:date>
    <meta:print-date>2018-09-11T17:30:24.47</meta:print-date>
    <meta:document-statistic meta:table-count="0" meta:image-count="1" meta:object-count="0" meta:page-count="11" meta:paragraph-count="101" meta:word-count="3138" meta:character-count="24911"/>
    <meta:user-defined meta:name="Поле 1"/>
    <meta:user-defined meta:name="Поле 2"/>
    <meta:user-defined meta:name="Поле 3"/>
    <meta:user-defined meta:name="Поле 4"/>
  </office:meta>
</office:document-meta>
</file>