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43C1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6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46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46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462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>
      <style:paragraph-properties fo:margin-left="3.747cm" fo:margin-right="0cm" fo:margin-top="0cm" fo:margin-bottom="0cm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4.995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indent="1.22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.028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9" style:family="paragraph" style:parent-style-name="Text_20_body" style:master-page-name="First_20_Page">
      <style:paragraph-properties fo:margin-left="9.462cm" fo:margin-right="0cm" fo:margin-top="0cm" fo:margin-bottom="0cm" fo:text-indent="0cm" style:auto-text-indent="false" style:page-number="auto"/>
      <style:text-properties fo:font-size="14pt"/>
    </style:style>
    <style:style style:name="P3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size="14pt" fo:language="ru" fo:country="RU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font-weight="bold"/>
    </style:style>
    <style:style style:name="T8" style:family="text">
      <style:text-properties fo:color="#000000" fo:font-size="14pt" fo:font-weight="bold" style:font-weight-asian="bold" style:font-weight-complex="bold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85165e-8f37-454f-95c8-dcc30683f217" text:name="BossProviderVariable"/>
      </text:user-field-decls>
      <text:p text:style-name="P29">ООО «Домстрой»</text:p>
      <text:p text:style-name="P4"> </text:p>
      <text:p text:style-name="P5">пр-д Высоковольтный, д. 1, </text:p>
      <text:p text:style-name="P5">г. Москва, 127566</text:p>
      <text:p text:style-name="P7"> </text:p>
      <text:p text:style-name="P7"/>
      <text:p text:style-name="P6">ООО «Интерсталь» </text:p>
      <text:p text:style-name="P7"> </text:p>
      <text:p text:style-name="P6">ул. Подольская, д. 100, оф. 2, </text:p>
      <text:p text:style-name="P6">г. Серпухов, Московская обл., </text:p>
      <text:p text:style-name="P6">142214</text:p>
      <text:p text:style-name="P7"> </text:p>
      <text:p text:style-name="P7"> </text:p>
      <text:p text:style-name="P6">АО «Промстройконтракт»</text:p>
      <text:p text:style-name="P7"> </text:p>
      <text:p text:style-name="P6">ул. Обручева, д. 13Б, </text:p>
      <text:p text:style-name="P6">г. Москва, 119421</text:p>
      <text:p text:style-name="P8">                                                             </text:p>
      <text:p text:style-name="P9"> </text:p>
      <text:p text:style-name="P13">   </text:p>
      <text:p text:style-name="P10"/>
      <text:p text:style-name="P10"/>
      <text:p text:style-name="P10"/>
      <text:p text:style-name="P10">О П Р Е Д Е Л Е Н И Е</text:p>
      <text:p text:style-name="P11">об отложении дела № 1-14-188/00-08-17 о нарушении антимонопольного законодательства </text:p>
      <text:p text:style-name="P9"> </text:p>
      <text:p text:style-name="P9"><text:span text:style-name="T1">«</text:span><text:span text:style-name="T2">10</text:span><text:span text:style-name="T1">» </text:span><text:span text:style-name="T4">сентября</text:span> <text:span text:style-name="T1">2018 г.                                                                                     г. Москва</text:span></text:p>
      <text:p text:style-name="P14"> </text:p>
      <text:p text:style-name="P16">Комиссия Федеральной антимонопольной службы по рассмотрению дела о нарушении антимонопольного законодательства в составе:</text:p>
      <text:p text:style-name="P16"><text:span text:style-name="T9">&lt;...&gt;</text:span>,</text:p>
      <text:p text:style-name="P17"><text:span text:style-name="T1">рассмотрев дело № 1-14-188/00-08-17 о нарушении ООО «Интерсталь» (142214, Московская обл., г. Серпухов, ул. Подольская, д. 100, оф. 2; ОГРН/ИНН 1107154026770/</text:span> <text:span text:style-name="T1">7126501600) статьи 14.5 Федерального закона от 26.07.2006 № 135-ФЗ «О защите конкуренции»,</text:span></text:p>
      <text:p text:style-name="P14"> </text:p>
      <text:p text:style-name="P27">УСТАНОВИЛА:</text:p>
      <text:p text:style-name="P22"> </text:p>
      <text:p text:style-name="P28">В ходе рассмотрения Комиссией ФАС России дела № 1-14-188/00-08-17 о нарушении антимонопольного законодательства была установлена необходимость получения дополнительных доказательств для полного, всестороннего и объективного рассмотрения дела по существу.</text:p>
      <text:p text:style-name="P23">Учитывая изложенное, и на основании частей 1 и 5 статьи 47 Закона «О <text:soft-page-break/>защите конкуренции», Комиссия</text:p>
      <text:p text:style-name="P23"/>
      <text:p text:style-name="P21"><text:s/><text:span text:style-name="T3">ОПРЕДЕЛИЛА:</text:span></text:p>
      <text:p text:style-name="P25"> </text:p>
      <text:p text:style-name="P26"><text:span text:style-name="T1">1. Отложить рассмотрение дела №</text:span> <text:span text:style-name="T1">1-14-188/00-08-17</text:span> <text:span text:style-name="T1">о нарушении антимонопольного законодательства.</text:span></text:p>
      <text:p text:style-name="P26"><text:span text:style-name="T1">2.</text:span><text:span text:style-name="T5"> </text:span><text:span text:style-name="T1">Назначить дело </text:span>№ <text:span text:style-name="T1">1-14-188/00-08-17</text:span> <text:span text:style-name="T1">о нарушении антимонопольного законодательства к рассмотрению на </text:span><text:span text:style-name="T3">15</text:span><text:span text:style-name="T6"> </text:span><text:span text:style-name="T8">октября</text:span><text:span text:style-name="T7"> 2018 года в 15 часов 00 минут</text:span><text:span text:style-name="T1"> </text:span><text:span text:style-name="T3">по адресу: г. Москва, ул. Садовая-Кудринская, д. 11, 2 этаж, кабинет 209 «Куб».</text:span><text:span text:style-name="T1">     </text:span></text:p>
      <text:p text:style-name="P24"> </text:p>
      <text:p text:style-name="P14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5"> </text:p>
      <text:p text:style-name="P15"> 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43C1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98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9808(1) </text:p></draw:text-box></draw:frame><draw:frame draw:style-name="Mfr2" draw:name="SpdBarcode" text:anchor-type="paragraph" svg:x="0cm" svg:width="3.6cm" svg:height="0.78cm" draw:z-index="2"><draw:image xlink:href="Pictures/10000201000000780000001A5543C1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7:45:05.86</meta:creation-date>
    <dc:date>2018-09-13T13:58:49.43</dc:date>
    <meta:editing-duration>PT7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43" meta:word-count="216" meta:character-count="1763"/>
    <meta:user-defined meta:name="Поле 1"/>
    <meta:user-defined meta:name="Поле 2"/>
    <meta:user-defined meta:name="Поле 3"/>
    <meta:user-defined meta:name="Поле 4"/>
  </office:meta>
</office:document-meta>
</file>