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FC6FA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753cm" fo:margin-right="0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 style:font-size-asian="13.5pt" style:font-size-complex="13.5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.5pt" fo:font-weight="bold" style:font-size-asian="13.5pt" style:font-size-complex="13.5pt"/>
    </style:style>
    <style:style style:name="P12" style:family="paragraph" style:parent-style-name="Text_20_body">
      <style:paragraph-properties fo:margin-top="0cm" fo:margin-bottom="0cm"/>
      <style:text-properties fo:font-size="11.5pt" style:font-size-asian="11.5pt" style:font-size-complex="11.5pt"/>
    </style:style>
    <style:style style:name="P13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5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9.753cm" fo:margin-right="-1.799cm" fo:margin-top="0cm" fo:margin-bottom="0cm" fo:text-indent="0cm" style:auto-text-indent="false"/>
      <style:text-properties style:font-name="Times New Roman1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8pt" style:font-size-asian="8pt" style:font-size-complex="8pt"/>
    </style:style>
    <style:style style:name="P22" style:family="paragraph" style:parent-style-name="Text_20_body" style:master-page-name="First_20_Page">
      <style:paragraph-properties fo:margin-top="0cm" fo:margin-bottom="0cm" style:page-number="auto"/>
    </style:style>
    <style:style style:name="P23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 fo:language="en" fo:country="US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fo:language="en" fo:country="US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798722b-b8ca-4a16-aad9-1f9c3324cc9f" text:name="BossProviderVariable"/>
      </text:user-field-decls>
      <text:p text:style-name="P22"> </text:p>
      <text:p text:style-name="P23">&lt;...&gt;</text:p>
      <text:p text:style-name="P6"> </text:p>
      <text:p text:style-name="P6"/>
      <text:p text:style-name="P7">ПРЕДПИСАНИЕ № Т-158/18<text:line-break/>о совершении действий, направленных на устранение нарушений</text:p>
      <text:p text:style-name="P7">порядка организации и проведения торгов</text:p>
      <text:p text:style-name="P14"/>
      <text:p text:style-name="P9">«10» сентября 2018 г.                                                                                         г. Москва</text:p>
      <text:p text:style-name="P13"/>
      <text:p text:style-name="P18">Комиссия ФАС России по рассмотрению жалоб на нарушение процедуры торгов и порядка заключения договоров № 5 в составе: <text:span text:style-name="T2">&lt;...&gt;</text:span>, по итогам рассмотрения жалобы ООО «ЭКМО», направленной письмом Томского УФАС России от 27.08.2018 № КВ/5353, на действия организатора торгов – Департамента природных ресурсов и охраны окружающей среды Томской области при проведении конкурсного отбора регионального оператора по обращению<text:line-break/>с твердыми коммунальными отходами на территории Томской области (извещение № 270618/2724524/01) (далее – Конкурс), руководствуясь частью 17, частью 20 статьи 18.1, пунктом 3.1 части 1 статьи 23 Федерального закона от 26.07.2006<text:line-break/>№ 135-ФЗ «О защите конкуренции»,</text:p>
      <text:p text:style-name="P13"/>
      <text:p text:style-name="P11">П Р Е Д П И С Ы В А Е Т:</text:p>
      <text:p text:style-name="P13"/>
      <text:p text:style-name="P19">1.  Департаменту природных ресурсов и охраны окружающей среды<text:line-break/>Томской области в срок до 20.09.2018:</text:p>
      <text:p text:style-name="P19">–  отменить<text:span text:style-name="T1"> </text:span>Протокол<text:span text:style-name="T1"> </text:span>рассмотрения<text:span text:style-name="T1"> </text:span>конвертов<text:span text:style-name="T1"> </text:span>с<text:span text:style-name="T1"> </text:span>заявками<text:span text:style-name="T1"> </text:span>на<text:span text:style-name="T1"> </text:span>участие<text:span text:style-name="T1"><text:line-break/></text:span>в конкурсном<text:span text:style-name="T1"> </text:span>отборе<text:span text:style-name="T1"> </text:span>регионального<text:span text:style-name="T1"> </text:span>оператора<text:span text:style-name="T1"> </text:span>по<text:span text:style-name="T1"> </text:span>обращению<text:span text:style-name="T1"> </text:span>с<text:span text:style-name="T1"> </text:span>твердыми коммунальными<text:span text:style-name="T1"> </text:span>отходами<text:span text:style-name="T1"> </text:span>в<text:span text:style-name="T1"> </text:span>седьмой<text:span text:style-name="T1"> </text:span>зоне<text:span text:style-name="T1"> </text:span>деятельности<text:span text:style-name="T1"> </text:span>регионального<text:span text:style-name="T1"> </text:span>оператора от 21.08.2018;</text:p>
      <text:p text:style-name="P19">–  внести изменения в Документацию для проведения конкурсного отбора регионального оператора по обращению с твердыми коммунальными отходами<text:line-break/>в седьмой зоне деятельности регионального оператора в соответствии с выводами, изложенными в решении ФАС России от 10.08.2018 № Т-158/18, продолжить проведение Конкурса в соответствии с требованиями Правил проведения уполномоченными органами исполнительной власти субъектов Российской Федерации конкурсного отбора региональных операторов по обращению<text:line-break/>с твердыми коммунальными отходами, утвержденных постановлением Правительства Российской Федерации от 05.09.2016 № 881;</text:p>
      <text:p text:style-name="P19">–  установить новые дату и время приема заявок на участие в Конкурсе;</text:p>
      <text:p text:style-name="P19">–  установить новые дату и время проведения Конкурса.</text:p>
      <text:p text:style-name="P21"/>
      <text:p text:style-name="P19">2.  Департаменту природных ресурсов и охраны окружающей среды<text:line-break/>Томской области разместить информацию, предусмотренную пунктом 1 настоящего предписания, на официальном сайте Российской Федерации в информационно-телекоммуникационной сети «Интернет» для размещения информации о проведении торгов www.torgi.gov.ru, на официальном сайте <text:soft-page-break/>Департамента природных ресурсов и охраны окружающей среды Томской области<text:line-break/>в информационно-телекоммуникационной сети «Интернет» и иных средствах массовой информации, в которых было опубликовано извещение о проведении Конкурса.</text:p>
      <text:p text:style-name="P21"/>
      <text:p text:style-name="P19">3.  Департаменту природных ресурсов и охраны окружающей среды Томской области в срок не позднее пяти рабочих дней с момента исполнения пунктов 1 и 2 данного предписания представить в ФАС России подтверждение исполнения настоящего предписания в письменном виде.</text:p>
      <text:p text:style-name="P21"/>
      <text:p text:style-name="P21"/>
      <text:p text:style-name="P19">Предписание может быть обжаловано в течение трех месяцев со дня<text:line-break/>его выдачи.</text:p>
      <text:p text:style-name="P21"/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0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15"> </text:p>
      <text:p text:style-name="P24"/>
      <text:p text:style-name="P24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BFC6F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107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10771(1) </text:p></draw:text-box></draw:frame><draw:frame draw:style-name="Mfr2" draw:name="SpdBarcode" text:anchor-type="paragraph" svg:x="0cm" svg:width="3.6cm" svg:height="0.78cm" draw:z-index="2"><draw:image xlink:href="Pictures/10000201000000780000001AFBFC6FA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3:24:02.37</meta:creation-date>
    <meta:generator>OpenOffice.org/3.4.1$Win32 OpenOffice.org_project/341m1$Build-9593</meta:generator>
    <dc:date>2018-09-13T16:49:55.62</dc:date>
    <meta:print-date>2018-09-13T11:01:22.42</meta:print-date>
    <meta:document-statistic meta:table-count="0" meta:image-count="1" meta:object-count="0" meta:page-count="2" meta:paragraph-count="23" meta:word-count="410" meta:character-count="3306"/>
    <meta:user-defined meta:name="Поле 1"/>
    <meta:user-defined meta:name="Поле 2"/>
    <meta:user-defined meta:name="Поле 3"/>
    <meta:user-defined meta:name="Поле 4"/>
  </office:meta>
</office:document-meta>
</file>