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F8B5D0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line-height="150%"/>
      <style:text-properties fo:font-size="8pt" style:font-size-asian="8pt" style:font-size-complex="8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.101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fo:language="ru" fo:country="RU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Text_20_body">
      <style:paragraph-properties fo:margin-left="0cm" fo:margin-right="0cm" fo:margin-top="0cm" fo:margin-bottom="0.101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.101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.101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101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.101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serif"/>
    </style:style>
    <style:style style:name="P18" style:family="paragraph" style:parent-style-name="Standard">
      <style:paragraph-properties fo:margin-top="0cm" fo:margin-bottom="0.101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line-height="150%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50%" fo:text-align="center" style:justify-single-word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-0.106cm" fo:margin-top="0cm" fo:margin-bottom="0cm" fo:line-height="150%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.101cm" fo:line-height="150%" fo:text-align="justify" style:justify-single-word="false" fo:text-indent="1.214cm" style:auto-text-indent="false" fo:background-color="#ffffff">
        <style:background-image/>
      </style:paragraph-properties>
      <style:text-properties style:font-name="Times New Roman"/>
    </style:style>
    <style:style style:name="P26" style:family="paragraph" style:parent-style-name="Text_20_body">
      <style:paragraph-properties fo:margin-left="0cm" fo:margin-right="0cm" fo:margin-top="0cm" fo:margin-bottom="0.101cm" fo:line-height="150%" fo:text-align="justify" style:justify-single-word="false" fo:text-indent="0.026cm" style:auto-text-indent="false" fo:background-color="#ffffff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27" style:family="paragraph" style:parent-style-name="Standard">
      <style:paragraph-properties fo:margin-left="-0.035cm" fo:margin-right="0cm" fo:margin-top="0cm" fo:margin-bottom="0cm" fo:line-height="100%" fo:text-align="justify" style:justify-single-word="false" fo:text-indent="1.305cm" style:auto-text-indent="false" fo:background-color="#ffffff">
        <style:tab-stops>
          <style:tab-stop style:position="2.058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italic" style:text-underline-style="none" fo:font-weight="normal" fo:background-color="#ffffff" style:font-name-asian="TimesNewRomanPSMT" style:font-size-asian="14pt" style:font-style-asian="italic" style:font-weight-asian="normal" style:font-name-complex="TimesNewRomanPSMT" style:font-size-complex="14pt" style:font-style-complex="italic" style:font-weight-complex="normal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29" style:family="paragraph" style:parent-style-name="Standard" style:list-style-name="L2">
      <style:paragraph-properties fo:margin-left="0cm" fo:margin-right="0cm" fo:margin-top="0cm" fo:margin-bottom="0.101cm" fo:line-height="150%" fo:text-align="justify" style:justify-single-word="false" fo:text-indent="1.27cm" style:auto-text-indent="false">
        <style:tab-stops>
          <style:tab-stop style:position="2.058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0" style:family="paragraph" style:parent-style-name="Text_20_body" style:master-page-name="First_20_Page">
      <style:paragraph-properties fo:margin-left="10.005cm" fo:margin-right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31" style:family="paragraph" style:parent-style-name="Text_20_body" style:list-style-name="L1">
      <style:paragraph-properties fo:margin-left="0cm" fo:margin-right="0cm" fo:margin-top="0cm" fo:margin-bottom="0.101cm" fo:line-height="150%" fo:text-align="justify" style:justify-single-word="false" fo:text-indent="1.244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ext_20_body" style:list-style-name="L1">
      <style:paragraph-properties fo:margin-left="0cm" fo:margin-right="0cm" fo:margin-top="0cm" fo:margin-bottom="0.101cm" fo:line-height="150%" fo:text-align="justify" style:justify-single-word="false" fo:text-indent="1.244cm" style:auto-text-indent="false" fo:background-color="#ffffff"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3" style:family="paragraph" style:parent-style-name="Text_20_body" style:list-style-name="L2">
      <style:paragraph-properties fo:margin-left="0cm" fo:margin-right="0cm" fo:margin-top="0cm" fo:margin-bottom="0.101cm" fo:line-height="150%" fo:text-align="justify" style:justify-single-word="false" fo:text-indent="1.244cm" style:auto-text-indent="false">
        <style:tab-stops>
          <style:tab-stop style:position="2.058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4" style:family="paragraph" style:parent-style-name="Text_20_body" style:list-style-name="L2">
      <style:paragraph-properties fo:margin-left="0cm" fo:margin-right="0cm" fo:margin-top="0cm" fo:margin-bottom="0.101cm" fo:line-height="150%" fo:text-align="justify" style:justify-single-word="false" fo:text-indent="1.27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fo:language="ru" fo:country="RU" fo:font-weight="normal" fo:background-color="transparent" style:font-size-asian="14pt" style:font-weight-asian="normal" style:font-name-complex="Times New Roman1" style:font-size-complex="14pt" style:font-weight-complex="normal"/>
    </style:style>
    <style:style style:name="P35" style:family="paragraph" style:parent-style-name="Text_20_body" style:list-style-name="L2">
      <style:paragraph-properties fo:margin-left="0cm" fo:margin-right="0cm" fo:margin-top="0cm" fo:margin-bottom="0.101cm" fo:line-height="150%" fo:text-align="justify" style:justify-single-word="false" fo:text-indent="1.27cm" style:auto-text-indent="false">
        <style:tab-stops>
          <style:tab-stop style:position="2.058cm"/>
        </style:tab-stops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Text_20_body" style:list-style-name="L2">
      <style:paragraph-properties fo:margin-left="0cm" fo:margin-right="0cm" fo:margin-top="0cm" fo:margin-bottom="0.101cm" fo:line-height="150%" fo:text-align="justify" style:justify-single-word="false" fo:text-indent="1.27cm" style:auto-text-indent="false">
        <style:tab-stops>
          <style:tab-stop style:position="2.058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7" style:family="paragraph" style:parent-style-name="Text_20_body" style:list-style-name="L2">
      <style:paragraph-properties fo:margin-left="0cm" fo:margin-right="0cm" fo:margin-top="0cm" fo:margin-bottom="0.101cm" fo:line-height="150%" fo:text-align="justify" style:justify-single-word="false" fo:text-indent="1.27cm" style:auto-text-indent="false">
        <style:tab-stops>
          <style:tab-stop style:position="2.058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background-color="transparent" style:font-size-asian="14pt" style:font-size-complex="14pt"/>
    </style:style>
    <style:style style:name="T3" style:family="text">
      <style:text-properties style:font-name="Times New Roman" fo:font-size="14pt" fo:background-color="#ffffff" style:font-size-asian="14pt" style:font-size-complex="14pt"/>
    </style:style>
    <style:style style:name="T4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en" fo:country="US" style:font-size-asian="14pt" style:font-size-complex="14pt"/>
    </style:style>
    <style:style style:name="T7" style:family="text">
      <style:text-properties fo:language="en" fo:country="US"/>
    </style:style>
    <style:style style:name="T8" style:family="text">
      <style:text-properties fo:language="en" fo:country="US" fo:background-color="#ffffff"/>
    </style:style>
    <style:style style:name="T9" style:family="text">
      <style:text-properties fo:background-color="#ffffff"/>
    </style:style>
    <style:style style:name="T10" style:family="text">
      <style:text-properties fo:language="ru" fo:country="RU"/>
    </style:style>
    <style:style style:name="T11" style:family="text">
      <style:text-properties fo:language="ru" fo:country="RU" style:text-underline-style="none"/>
    </style:style>
    <style:style style:name="T12" style:family="text">
      <style:text-properties fo:language="ru" fo:country="RU" fo:background-color="#ffffff"/>
    </style:style>
    <style:style style:name="T1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" style:font-size-asian="14pt" style:language-asian="ru" style:country-asian="RU" style:font-style-asian="normal" style:font-name-complex="Times New Roman" style:font-size-complex="14pt" style:font-style-complex="normal"/>
    </style:style>
    <style:style style:name="T1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" style:font-size-asian="14pt" style:language-asian="ru" style:country-asian="RU" style:font-style-asian="normal" style:font-name-complex="Times New Roman1" style:font-size-complex="14pt" style:font-style-complex="normal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1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Times New Roman" style:font-size-asian="14pt" style:language-asian="ru" style:country-asian="RU" style:font-style-asian="normal" style:font-name-complex="Times New Roman" style:font-size-complex="14pt" style:font-style-complex="normal"/>
    </style:style>
    <style:style style:name="T1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20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 New Roman" style:language-asian="ru" style:country-asian="RU" style:font-style-asian="normal" style:font-name-complex="Times New Roman1" style:font-style-complex="normal"/>
    </style:style>
    <style:style style:name="T21" style:family="text">
      <style:text-properties fo:color="#000000" fo:language="ru" fo:country="RU" fo:background-color="transparent"/>
    </style:style>
    <style:style style:name="T22" style:family="text">
      <style:text-properties fo:color="#000000" fo:language="ru" fo:country="RU" fo:background-color="transparent" style:font-name-complex="Times New Roman1"/>
    </style:style>
    <style:style style:name="T23" style:family="text">
      <style:text-properties fo:color="#000000" fo:language="ru" fo:country="RU" fo:font-weight="normal" fo:background-color="transparent" style:font-weight-asian="normal" style:font-name-complex="Times New Roman1" style:font-weight-complex="normal"/>
    </style:style>
    <style:style style:name="T24" style:family="text">
      <style:text-properties fo:color="#000000" fo:language="ru" fo:country="RU" fo:font-weight="normal" fo:background-color="#ffffff" style:font-weight-asian="normal" style:font-name-complex="Times New Roman1" style:font-weight-complex="normal"/>
    </style:style>
    <style:style style:name="T25" style:family="text">
      <style:text-properties fo:color="#000000" style:font-name="Times New Roman" fo:font-size="14pt" style:font-size-asian="14pt" style:font-size-complex="14pt"/>
    </style:style>
    <style:style style:name="T26" style:family="text">
      <style:text-properties fo:background-color="transparent"/>
    </style:style>
    <style:style style:name="T27" style:family="text">
      <style:text-properties fo:background-color="transparent" style:font-name-complex="Times New Roman1"/>
    </style:style>
    <style:style style:name="T28" style:family="text">
      <style:text-properties style:text-underline-style="none"/>
    </style:style>
    <style:style style:name="T29" style:family="text">
      <style:text-properties style:text-underline-style="none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918286a-1cc4-46b8-974a-c31cc4bfc1e7" text:name="BossProviderVariable"/>
      </text:user-field-decls>
      <text:p text:style-name="P30"><text:s text:c="99"/>Лицам, участвующим в деле</text:p>
      <text:p text:style-name="P9"/>
      <text:p text:style-name="P1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2">ОПРЕДЕЛЕНИЕ</text:p>
      <text:p text:style-name="P23"><text:span text:style-name="T1">О НАЗНАЧЕНИИ ДЕЛА № </text:span>1-16<text:span text:style-name="T7">-115/00-22-18</text:span> <text:span text:style-name="T1">О НАРУШЕНИИ АНТИМОНОПОЛЬНОГО ЗАКОНОДАТЕЛЬСТВА К РАССМОТРЕНИЮ</text:span></text:p>
      <text:p text:style-name="P21"/>
      <text:p text:style-name="P24"><text:span text:style-name="T8">11</text:span><text:span text:style-name="T9"> сентября 2018 г.</text:span><text:tab/><text:tab/><text:tab/><text:tab/><text:tab/><text:tab/> <text:s text:c="29"/>г. Москва</text:p>
      <text:p text:style-name="P21"/>
      <text:p text:style-name="P13">Председатель Комиссии ФАС России по рассмотрению дела о нарушении антимонопольного законодательства № 1-16-<text:span text:style-name="T7">115</text:span>/00-22-18 <text:span text:style-name="T7">&lt;...&gt;</text:span> </text:p>
      <text:p text:style-name="P14"/>
      <text:p text:style-name="P11">УСТАНОВИЛ:</text:p>
      <text:p text:style-name="P17"><text:span text:style-name="Основной_20_шрифт_20_абзаца"><text:span text:style-name="T15">В период с ноября 2015 года по март 2018 года Министерством дорожного хозяйства и транспорта Челябинской области проведён ряд закупочных процедур (торгов), в которых приняло участие АО «Южуралмост» и по результатам которых с указанной компанией были заключены государственные </text:span></text:span><text:span text:style-name="Основной_20_шрифт_20_абзаца"><text:span text:style-name="T15">контракты.</text:span></text:span></text:p>
      <text:p text:style-name="P20"><text:soft-page-break/><text:tab/>Фактические и иные обстоятельства, ставшие известными федеральному антимонопольному органу, доказательства, приобщённые к материалам настоящего дела, свидетельствуют о наличии признаков нарушения антимонопольного законодательства, выразившегося в заключении губернатором Челябинской области, <text:span text:style-name="Основной_20_шрифт_20_абзаца"><text:span text:style-name="T20">Министерством дорожного хозяйства и транспорта Челябинской области</text:span></text:span> и АО «Южуралмост» соглашения, которое привело к ограничению конкуренции и созданию преимущественных условий для участника торгов (АО «Южуралмост»), заказчиком которых выступало <text:span text:style-name="Основной_20_шрифт_20_абзаца"><text:span text:style-name="T20">Министерство дорожного хозяйства и транспорта Челябинской области.</text:span></text:span> </text:p>
      <text:p text:style-name="P25"><text:span text:style-name="T2">На основании изложенного издан приказ ФАС России<text:line-break/></text:span><text:span text:style-name="T3">от 29.08.2018 № 1231</text:span><text:span text:style-name="T4">/18</text:span><text:span text:style-name="T2"> </text:span><text:span text:style-name="T5">о возбуждении дела и создании Комиссии <text:s text:c="30"/>по рассмотрению дела о нарушении антимонопольного законодательства <text:s text:c="22"/></text:span><text:span text:style-name="T25">по признакам нарушения </text:span><text:span text:style-name="Основной_20_шрифт_20_абзаца"><text:span text:style-name="T16">п. 1 ч. 1 ст. 17 Федерального закона от 26.07.2006 <text:s text:c="18"/>№ 135-ФЗ «О защите конкуренции» в действиях </text:span></text:span><text:span text:style-name="Основной_20_шрифт_20_абзаца"><text:span text:style-name="T13">АО «Южуралмост» </text:span></text:span><text:span text:style-name="Основной_20_шрифт_20_абзаца"><text:span text:style-name="T17">(ИНН 7444033392, </text:span></text:span><text:span text:style-name="Основной_20_шрифт_20_абзаца"><text:span text:style-name="T18">ОГРН 1027402050730; 455000, Челябинская область, г. Магнитогорск, ул. Северный переход, 2, 2</text:span></text:span><text:span text:style-name="Основной_20_шрифт_20_абзаца"><text:span text:style-name="T17">)</text:span></text:span><text:span text:style-name="Основной_20_шрифт_20_абзаца"><text:span text:style-name="T13">, Губернатора Челябинской област</text:span></text:span><text:span text:style-name="Основной_20_шрифт_20_абзаца"><text:span text:style-name="T17">и (454089, </text:span></text:span><text:span text:style-name="Основной_20_шрифт_20_абзаца"><text:span text:style-name="T18">г. Челябинск, ул. Цвиллинга, д. 27)</text:span></text:span><text:span text:style-name="Основной_20_шрифт_20_абзаца"><text:span text:style-name="T17">, </text:span></text:span><text:span text:style-name="Основной_20_шрифт_20_абзаца"><text:span text:style-name="T13">Министерства дорожного хозяйства и транспорта Челябинской облас</text:span></text:span><text:span text:style-name="Основной_20_шрифт_20_абзаца"><text:span text:style-name="T17">ти (</text:span></text:span><text:span text:style-name="Основной_20_шрифт_20_абзаца"><text:span text:style-name="T18">ИНН 7451384218, ОГРН 1157451000024; 454048, г. Челябинск, ул. Елькина, д. 77</text:span></text:span><text:span text:style-name="Основной_20_шрифт_20_абзаца"><text:span text:style-name="T17">)</text:span></text:span><text:span text:style-name="Основной_20_шрифт_20_абзаца"><text:span text:style-name="T19">.</text:span></text:span></text:p>
      <text:p text:style-name="P13"><text:span text:style-name="T22">Р</text:span><text:span text:style-name="T26">уководствуясь частью 13 статьи 44 </text:span><text:span text:style-name="T21">Федерального закона от 26.07.2006<text:line-break/>№ 135-ФЗ «О защите конкуренции»</text:span><text:span text:style-name="T26">,</text:span></text:p>
      <text:p text:style-name="P15"/>
      <text:p text:style-name="P26">ОПРЕДЕЛИЛ:</text:p>
      <text:list xml:id="list3023534360422912139" text:style-name="L1">
        <text:list-item>
          <text:p text:style-name="P31">Назначить дело №<text:span text:style-name="T28"> 1-</text:span><text:span text:style-name="T11">16</text:span><text:span text:style-name="T28">-</text:span><text:span text:style-name="T11">115</text:span><text:span text:style-name="T28">/00-22-18 </text:span>к рассмотрению <text:s text:c="28"/><text:span text:style-name="T9">на </text:span><text:span text:style-name="T8">8</text:span><text:span text:style-name="T12"> октября</text:span><text:span text:style-name="T9"> 2018 г. в </text:span><text:span text:style-name="T8">15</text:span><text:span text:style-name="T9"> час. </text:span><text:span text:style-name="T8">0</text:span><text:span text:style-name="T9">0 мин. по адресу 125993, г. Москва, <text:s/>ул. Садовая-Кудринская, д. 11, </text:span><text:span text:style-name="T29">Зал коллегии</text:span><text:span text:style-name="T9">.</text:span></text:p>
        </text:list-item>
        <text:list-item>
          <text:p text:style-name="P31">Привлечь к участию в рассмотрении дела №<text:span text:style-name="T28"> 1-</text:span><text:span text:style-name="T11">16</text:span><text:span text:style-name="T28">-</text:span><text:span text:style-name="T11">115</text:span><text:span text:style-name="T28">/00-22-18 </text:span>в <text:soft-page-break/>качестве ответчиков: </text:p>
        </text:list-item>
      </text:list>
      <text:p text:style-name="P25"><text:span text:style-name="Основной_20_шрифт_20_абзаца"><text:span text:style-name="T14">АО «Южуралмост» </text:span></text:span><text:span text:style-name="Основной_20_шрифт_20_абзаца"><text:span text:style-name="T18">(ИНН 7444033392, ОГРН 1027402050730; 455000, Челябинская область, г. Магнитогорск, ул. Северный переход, 2, 2),</text:span></text:span></text:p>
      <text:p text:style-name="P16"><text:span text:style-name="Основной_20_шрифт_20_абзаца"><text:span text:style-name="T14">Министерство дорожного хозяйства и транспорта Челябинской облас</text:span></text:span><text:span text:style-name="Основной_20_шрифт_20_абзаца"><text:span text:style-name="T18">ти (ИНН 7451384218, ОГРН 1157451000024; 454048, г. Челябинск, ул. Елькина, д. 77</text:span></text:span><text:span text:style-name="Основной_20_шрифт_20_абзаца"><text:span text:style-name="T18">)</text:span></text:span><text:span text:style-name="Основной_20_шрифт_20_абзаца"><text:span text:style-name="T14">,</text:span></text:span></text:p>
      <text:p text:style-name="P16"><text:span text:style-name="Основной_20_шрифт_20_абзаца"><text:span text:style-name="T14">Губернатора Челябинской област</text:span></text:span><text:span text:style-name="Основной_20_шрифт_20_абзаца"><text:span text:style-name="T18">и (454089, </text:span></text:span><text:span text:style-name="Основной_20_шрифт_20_абзаца"><text:span text:style-name="T18">г. Челябинск, ул. Цвиллинга, </text:span></text:span><text:span text:style-name="Основной_20_шрифт_20_абзаца"><text:span text:style-name="T18">д. 27)</text:span></text:span><text:span text:style-name="Основной_20_шрифт_20_абзаца"><text:span text:style-name="T14">,</text:span></text:span></text:p>
      <text:list xml:id="list37476662" text:continue-numbering="true" text:style-name="L1">
        <text:list-item>
          <text:p text:style-name="P32">АО «Южуралмост», надлежит представить в течение семи рабочих дней с момента получения настоящего определения информацию и заверенные надлежащим образом копии следующих документов за период с 01.01.2015 по дату получения настоящего определения:</text:p>
        </text:list-item>
      </text:list>
      <text:list xml:id="list723200605894783727" text:style-name="L2">
        <text:list-item>
          <text:list>
            <text:list-item>
              <text:p text:style-name="P34"><text:s/>Штатную расстановку (список сотрудников) с указанием Ф.И.О., должностей, структурных подразделений и адресов электронной почты сотрудников (поквартально).</text:p>
            </text:list-item>
            <text:list-item>
              <text:p text:style-name="P35"><text:span text:style-name="T23"><text:s/>Реестр государственных контрактов (договоров, соглашений и проч.), </text:span><text:span text:style-name="T24">заключенных по результатам закупок товаров, работ, услуг, с указанием наименования заказчика; предмета, суммы, даты заключения государственного контракта; номера извещения о проведении закупки, а также информации о статусе исполнения государственных контрактов.</text:span></text:p>
            </text:list-item>
            <text:list-item>
              <text:p text:style-name="P29">Договоры (контракты, соглашения и проч.) субподряда, поставки или</text:p>
            </text:list-item>
          </text:list>
        </text:list-item>
      </text:list>
      <text:p text:style-name="P18">иной правовой природы, заключенные с целью исполнения обязательств по государственным контрактам (договорам, соглашениям и проч.), указанным в пункте 3.2 настоящего определения (договоры должны быть представлены со всеми дополнительными соглашениями, приложениями, изменениями, спецификациями и проч. в форме записи на электронном носителе).</text:p>
      <text:list xml:id="list37497397" text:continue-numbering="true" text:style-name="L2">
        <text:list-item>
          <text:list>
            <text:list-item>
              <text:p text:style-name="P36"><text:s/>Сведения о владельцах ключей электронной цифровой подписи, а <text:soft-page-break/>также сведения о лицах, непосредственно получавших сертификаты в удостоверяющих центрах, с приложением доверенностей или иных управомачивающих документов.</text:p>
            </text:list-item>
            <text:list-item>
              <text:p text:style-name="P36"><text:s/>Полный перечень серверов, настольных компьютеров и ноутбуков, находящихся на балансе (либо используемых в любой форме и на любом основании), с указанием инвентарных номеров, места их расположения (подразделение, отдел) и фамилий, имен, отчеств сотрудников, за которыми они закреплены.</text:p>
            </text:list-item>
            <text:list-item>
              <text:p text:style-name="P36"><text:span text:style-name="T27"><text:s/>И</text:span>нформацию о группе лиц в соответствии с формой, установленной <text:span text:style-name="T27">приказом ФАС России от 20.11.2006 №293 «Об утверждении формы представления перечня лиц, входящих в одну группу лиц», с учетом изменений в группе лиц, произошедших с 01.01.2015 по дату получения настоящего определения (с приложением документов (договоров, протоколов и проч.), подтверждающих наличие оснований для включения того или иного лица в состав группы).</text:span></text:p>
            </text:list-item>
            <text:list-item>
              <text:p text:style-name="P37"><text:s/>Протоколы собраний акционеров.</text:p>
            </text:list-item>
            <text:list-item>
              <text:p text:style-name="P37"><text:s/>Учредительные документы (устав, положение (в том числе о филиалах), решение об избрании (назначении) единоличного исполнительного органа.</text:p>
            </text:list-item>
          </text:list>
        </text:list-item>
        <text:list-item>
          <text:p text:style-name="P33">Губернатору Челябинской области и Министерству дорожного хозяйства и транспорта Челябинской области надлежит представить в течение семи рабочих дней с момента получения настоящего определения информацию и заверенные надлежащим образом копии следующих документов за период с 01.01.2015 по дату получения настоящего определения:</text:p>
          <text:list>
            <text:list-item>
              <text:p text:style-name="P33">Сведения о лицах, которые подготавливали конкурсную (аукционную) документацию закупочных процедур, в которых принимало участие АО «Южуралмост» (ФИО, должность).</text:p>
            </text:list-item>
            <text:list-item>
              <text:p text:style-name="P33"><text:soft-page-break/>Коммерческие предложения, использовавшиеся для обоснования НМЦК по всем закупочным процедурам в которых принимало участие АО «Южуралмост».</text:p>
            </text:list-item>
            <text:list-item>
              <text:p text:style-name="P33">Штатную расстановку (список сотрудников) с указанием Ф.И.О., должностей, структурных подразделений и адресов электронной почты (поквартально).</text:p>
            </text:list-item>
          </text:list>
        </text:list-item>
      </text:list>
      <text:p text:style-name="P27">Явка ответчиков, а также лиц, участвующих в деле, и (или) их представителей (с доверенностью на участие в рассмотрении дела) обязательна.</text:p>
      <text:p text:style-name="P6"><text:tab/>Для оформления пропусков в здание ФАС России (125993, г. Москва, ул. Садовая-Кудринская, д. 11, 4 этаж, Зал коллегии) необходимо связаться с <text:span text:style-name="T7">&lt;...&gt;</text:span> </text:p>
      <text:p text:style-name="P6"/>
      <text:p text:style-name="P6"/>
      <text:p text:style-name="P6"/>
      <text:p text:style-name="P12"/>
      <text:p text:style-name="P8">Председатель Комиссии <text:s text:c="63"/><text:span text:style-name="T7">&lt;...&gt;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Исп.: <text:span text:style-name="T6">&lt;...&gt;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7F8B5D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8-106527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8-10652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8-106527(1) </text:p></draw:text-box></draw:frame><draw:frame draw:style-name="Mfr2" draw:name="SpdBarcode" text:anchor-type="paragraph" svg:x="0cm" svg:width="3.6cm" svg:height="0.78cm" draw:z-index="9"><draw:image xlink:href="Pictures/10000201000000780000001A7F8B5D0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3T14:20:09.42</meta:creation-date>
    <meta:generator>OpenOffice.org/3.4.1$Win32 OpenOffice.org_project/341m1$Build-9593</meta:generator>
    <meta:editing-duration>PT2M33S</meta:editing-duration>
    <meta:editing-cycles>3</meta:editing-cycles>
    <dc:date>2018-09-13T17:28:51.43</dc:date>
    <meta:document-statistic meta:table-count="0" meta:image-count="1" meta:object-count="0" meta:page-count="5" meta:paragraph-count="38" meta:word-count="751" meta:character-count="6251"/>
    <meta:user-defined meta:name="Поле 1"/>
    <meta:user-defined meta:name="Поле 2"/>
    <meta:user-defined meta:name="Поле 3"/>
    <meta:user-defined meta:name="Поле 4"/>
  </office:meta>
</office:document-meta>
</file>