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31F805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525cm" fo:margin-right="0cm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left="9.525cm" fo:margin-right="0cm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 style:vertical-align="auto"/>
      <style:text-properties fo:color="#000000" style:font-name="Times New Roman" fo:font-size="14pt" fo:letter-spacing="normal" fo:language="ru" fo:country="RU" style:font-size-asian="14pt" style:language-asian="ru" style:country-asian="RU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 style:vertical-align="auto"/>
      <style:text-properties fo:color="#000000" style:font-name="Times New Roman" fo:font-size="14pt" fo:letter-spacing="normal" fo:language="ru" fo:country="RU" style:font-size-asian="16.7999992370605pt" style:language-asian="ru" style:country-asian="RU" style:font-size-complex="16.7999992370605pt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" fo:font-size="14pt" style:text-underline-style="none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 style:vertical-align="auto"/>
      <style:text-properties fo:color="#000000" style:font-name="Times New Roman" fo:font-size="11pt" fo:letter-spacing="normal" fo:language="ru" fo:country="RU" style:font-size-asian="11pt" style:language-asian="ru" style:country-asian="RU" style:font-size-complex="11pt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NewRomanPSMT" fo:font-size="14pt" style:text-underline-style="none" fo:background-color="transparent" style:font-name-asian="TimesNewRomanPSMT" style:font-size-asian="14pt" style:font-name-complex="TimesNewRomanPSM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font-variant="normal" fo:text-transform="none" fo:color="#000000" style:text-line-through-style="none" style:text-position="0% 100%" style:font-name="Times New Roman" fo:font-size="7pt" fo:letter-spacing="normal" fo:language="ru" fo:country="RU" fo:font-style="normal" style:text-underline-style="none" fo:font-weight="normal" fo:background-color="transparent" style:font-name-asian="Courier New" style:font-size-asian="7pt" style:font-style-asian="normal" style:font-weight-asian="normal" style:font-name-complex="Courier New" style:font-size-complex="7pt" style:font-style-complex="normal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4cm" style:auto-text-indent="false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4cm" style:auto-text-indent="false" style:text-autospace="none" style:vertical-align="auto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style:font-name="Times New Roman" fo:font-size="14pt" fo:letter-spacing="normal" fo:language="ru" fo:country="RU" style:font-size-asian="14pt" style:language-asian="ru" style:country-asian="RU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4cm" style:auto-text-indent="false" style:text-autospace="none" style:vertical-align="auto"/>
      <style:text-properties fo:color="#000000" style:font-name="Times New Roman" fo:font-size="14pt" fo:letter-spacing="normal" fo:language="ru" fo:country="RU" style:font-size-asian="14pt" style:language-asian="ru" style:country-asian="RU" style:font-size-complex="14pt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4cm" style:auto-text-indent="false" style:text-autospace="none" style:vertical-align="auto"/>
      <style:text-properties fo:color="#000000" style:font-name="Times New Roman" fo:font-size="14pt" fo:letter-spacing="normal" fo:language="ru" fo:country="RU" fo:background-color="transparent" style:font-size-asian="14pt" style:language-asian="ru" style:country-asian="RU" style:font-size-complex="14pt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Standard">
      <style:paragraph-properties fo:margin-left="0cm" fo:margin-right="0cm" fo:line-height="100%" fo:text-align="justify" style:justify-single-word="false" fo:text-indent="1.244cm" style:auto-text-indent="false" style:text-autospace="none" style:vertical-align="auto"/>
      <style:text-properties fo:color="#000000" style:font-name="Times New Roman" fo:font-size="14pt" fo:letter-spacing="normal" fo:language="ru" fo:country="RU" style:font-size-asian="14pt" style:language-asian="ru" style:country-asian="RU" style:font-size-complex="14pt"/>
    </style:style>
    <style:style style:name="P22" style:family="paragraph" style:parent-style-name="Standard">
      <style:paragraph-properties fo:margin-left="0cm" fo:margin-right="0cm" fo:line-height="100%" fo:text-align="justify" style:justify-single-word="false" fo:text-indent="1.244cm" style:auto-text-indent="false"/>
      <style:text-properties fo:color="#000000" style:font-name="Times New Roman" fo:font-size="14pt" style:font-size-asian="14pt" style:font-size-complex="14pt"/>
    </style:style>
    <style:style style:name="P23" style:family="paragraph" style:parent-style-name="Standard">
      <style:paragraph-properties fo:margin-left="0cm" fo:margin-right="0cm" fo:line-height="100%" fo:text-align="justify" style:justify-single-word="false" fo:text-indent="1.244cm" style:auto-text-indent="false" style:text-autospace="none" style:vertical-align="auto"/>
      <style:text-properties fo:font-size="14pt" style:font-size-asian="14pt" style:font-size-complex="14pt"/>
    </style:style>
    <style:style style:name="P24" style:family="paragraph" style:parent-style-name="Standard">
      <style:paragraph-properties fo:margin-left="0cm" fo:margin-right="0cm" fo:line-height="100%" fo:text-align="justify" style:justify-single-word="false" fo:text-indent="1.251cm" style:auto-text-indent="false" style:text-autospace="none" style:vertical-align="auto"/>
      <style:text-properties fo:color="#000000" style:font-name="Times New Roman" fo:font-size="14pt" fo:letter-spacing="normal" fo:language="ru" fo:country="RU" style:font-size-asian="14pt" style:language-asian="ru" style:country-asian="RU" style:font-size-complex="14pt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 style:vertical-align="auto"/>
      <style:text-properties fo:color="#000000" style:font-name="Times New Roman" fo:font-size="14pt" fo:letter-spacing="normal" fo:language="ru" fo:country="RU" style:font-size-asian="14pt" style:language-asian="ru" style:country-asian="RU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#ffffff">
        <style:background-image/>
      </style:paragraph-properties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#ffffff">
        <style:background-image/>
      </style:paragraph-properties>
      <style:text-properties fo:font-size="14pt" fo:background-color="#ffffff" style:font-size-asian="14pt" style:font-size-complex="14pt"/>
    </style:style>
    <style:style style:name="P28" style:family="paragraph" style:parent-style-name="Text_20_body">
      <style:paragraph-properties fo:line-height="100%" fo:text-align="justify" style:justify-single-word="false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line-height="100%" fo:text-align="start" style:justify-single-word="false"/>
      <style:text-properties fo:color="#000000" style:font-name="Times New Roman" fo:font-size="14pt" style:text-underline-style="none" style:font-size-asian="14pt" style:font-size-complex="14pt"/>
    </style:style>
    <style:style style:name="P30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1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2" style:family="paragraph" style:parent-style-name="Text_20_body">
      <style:paragraph-properties fo:margin-top="0cm" fo:margin-bottom="0cm" fo:line-height="100%" fo:text-align="center" style:justify-single-word="false"/>
    </style:style>
    <style:style style:name="P33" style:family="paragraph" style:parent-style-name="Text_20_body">
      <style:paragraph-properties fo:margin-top="0cm" fo:margin-bottom="0cm" fo:line-height="100%" fo:text-align="justify" style:justify-single-word="false"/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P34" style:family="paragraph" style:parent-style-name="Text_20_body">
      <style:paragraph-properties fo:margin-top="0cm" fo:margin-bottom="0cm" fo:line-height="100%" fo:text-align="start" style:justify-single-word="false"/>
      <style:text-properties fo:color="#000000" style:font-name="Times New Roman" fo:font-size="14pt" style:text-underline-style="none" style:font-size-asian="14pt" style:font-size-complex="14pt"/>
    </style:style>
    <style:style style:name="P35" style:family="paragraph" style:parent-style-name="Text_20_body">
      <style:paragraph-properties fo:margin-top="0cm" fo:margin-bottom="0cm" fo:line-height="100%" fo:text-align="start" style:justify-single-word="false"/>
      <style:text-properties fo:color="#000000" style:font-name="Times New Roman" fo:font-size="7pt" style:text-underline-style="none" style:font-size-asian="7pt" style:font-size-complex="7pt"/>
    </style:style>
    <style:style style:name="P36" style:family="paragraph" style:parent-style-name="Text_20_body">
      <style:paragraph-properties fo:margin-left="10.361cm" fo:margin-right="0cm" fo:margin-top="0cm" fo:margin-bottom="0cm" fo:line-height="100%" fo:text-align="center" style:justify-single-word="false" fo:text-indent="0cm" style:auto-text-indent="false">
        <style:tab-stops>
          <style:tab-stop style:position="7.241cm"/>
        </style:tab-stops>
      </style:paragraph-properties>
      <style:text-properties style:font-name="Times New Roman"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027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028cm" style:auto-text-indent="false"/>
      <style:text-properties fo:color="#000000" style:font-name="Times New Roman" fo:font-size="14pt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</style:style>
    <style:style style:name="P40" style:family="paragraph" style:parent-style-name="Standard" style:master-page-name="First_20_Page">
      <style:paragraph-properties fo:margin-left="9.525cm" fo:margin-right="0cm" fo:text-indent="0cm" style:auto-text-indent="false" style:page-number="auto"/>
    </style:style>
    <style:style style:name="T1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2" style:family="text">
      <style:text-properties style:font-name="Times New Roman" fo:font-size="14pt" fo:background-color="transparent" style:font-size-asian="14pt" style:font-size-complex="14pt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T5" style:family="text">
      <style:text-properties fo:font-variant="normal" fo:text-transform="none" fo:color="#000000" style:font-name="Times New Roman" fo:font-size="14pt" fo:letter-spacing="normal" fo:font-style="normal" fo:font-weight="normal" fo:background-color="transparent" style:font-size-asian="14pt" style:font-weight-asian="normal" style:font-size-complex="14pt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false" fo:background-color="transparent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false" fo:background-color="transparent" style:font-name-asian="Arial1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false" fo:background-color="transparent" style:font-name-asian="Courier New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false" fo:background-color="transparent" style:font-name-asian="Courier New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false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false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language-complex="ar" style:country-complex="SA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false" fo:background-color="transparent" style:font-name-asian="TimesNewRomanPSM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false" fo:background-color="transparent" style:font-name-asian="TimesNewRomanPSMT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fals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fals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false" fo:background-color="#ffffff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false" fo:background-color="transparent" style:font-name-asian="Times New Roman2" style:language-asian="ru" style:country-asian="RU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letter-kerning="false" fo:background-color="transparent" style:font-name-asian="TimesNewRomanPSM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letter-kerning="false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letter-kern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1" fo:letter-spacing="normal" fo:language="ru" fo:country="RU" fo:font-style="normal" style:text-underline-style="none" fo:font-weight="normal" style:letter-kerning="false" fo:background-color="transparent" style:font-name-asian="Courier New" style:language-asian="ru" style:country-asian="RU" style:font-style-asian="normal" style:font-weight-asian="normal" style:font-name-complex="Courier New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1" fo:letter-spacing="normal" fo:language="ru" fo:country="RU" fo:font-style="normal" style:text-underline-style="none" fo:font-weight="normal" style:letter-kerning="false" fo:background-color="transparent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2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7" style:family="text">
      <style:text-properties fo:font-variant="normal" fo:text-transform="none" style:text-line-through-style="none" style:text-position="0% 100%" fo:font-style="normal" style:text-underline-style="none" fo:font-weight="normal" style:letter-kerning="false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28" style:family="text">
      <style:text-properties fo:font-variant="normal" fo:text-transform="none" style:text-line-through-style="none" style:text-position="0% 100%" fo:font-style="normal" style:text-underline-style="none" fo:font-weight="normal" style:letter-kerning="false" fo:background-color="transparent" style:font-name-asian="Courier New" style:font-style-asian="normal" style:font-weight-asian="normal" style:font-name-complex="Courier New" style:language-complex="ar" style:country-complex="SA" style:font-style-complex="normal" style:font-weight-complex="normal"/>
    </style:style>
    <style:style style:name="T29" style:family="text">
      <style:text-properties fo:font-variant="normal" fo:text-transform="none" style:text-line-through-style="none" style:text-position="0% 100%" fo:font-style="normal" style:text-underline-style="none" fo:font-weight="normal" style:letter-kerning="false" fo:background-color="transparent" style:font-name-asian="TimesNewRomanPSMT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0" style:family="text">
      <style:text-properties fo:font-variant="normal" fo:text-transform="none" style:text-line-through-style="none" style:text-position="0% 100%" fo:font-style="normal" style:text-underline-style="none" fo:font-weight="normal" style:letter-kerning="false" fo:background-color="transparent" style:font-name-asian="TimesNewRomanPSMT" style:font-style-asian="normal" style:font-weight-asian="normal" style:font-name-complex="Times New Roman" style:font-style-complex="normal" style:font-weight-complex="normal"/>
    </style:style>
    <style:style style:name="T31" style:family="text">
      <style:text-properties fo:font-variant="normal" fo:text-transform="none" style:text-line-through-style="none" style:text-position="0% 100%" fo:font-style="normal" style:text-underline-style="none" fo:font-weight="normal" style:letter-kerning="false" fo:background-color="transparent" style:font-name-asian="TimesNewRomanPSMT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32" style:family="text">
      <style:text-properties fo:font-variant="normal" fo:text-transform="none" fo:letter-spacing="normal" fo:font-style="normal" fo:font-weight="normal" style:font-weight-asian="normal" style:font-weight-complex="normal"/>
    </style:style>
    <style:style style:name="T33" style:family="text">
      <style:text-properties fo:font-size="14pt" style:font-size-asian="14pt" style:font-size-complex="14pt"/>
    </style:style>
    <style:style style:name="T34" style:family="text">
      <style:text-properties fo:color="#000000" style:font-name="Times New Roman" fo:font-size="14pt" fo:letter-spacing="normal" fo:language="ru" fo:country="RU" style:font-size-asian="14pt" style:language-asian="ru" style:country-asian="RU" style:font-size-complex="14pt"/>
    </style:style>
    <style:style style:name="T35" style:family="text">
      <style:text-properties fo:color="#000000" style:font-name="Times New Roman" fo:font-size="14pt" fo:letter-spacing="normal" fo:language="ru" fo:country="RU" fo:font-weight="bold" style:font-size-asian="14pt" style:language-asian="ru" style:country-asian="RU" style:font-weight-asian="bold" style:font-size-complex="14pt" style:font-weight-complex="bold"/>
    </style:style>
    <style:style style:name="T36" style:family="text">
      <style:text-properties fo:color="#000000" style:font-name="Times New Roman" fo:font-size="14pt" fo:letter-spacing="normal" fo:language="ru" fo:country="RU" fo:font-weight="normal" style:font-size-asian="14pt" style:language-asian="ru" style:country-asian="RU" style:font-weight-asian="normal" style:font-size-complex="14pt" style:font-weight-complex="normal"/>
    </style:style>
    <style:style style:name="T37" style:family="text">
      <style:text-properties fo:color="#000000" style:font-name="Times New Roman" fo:letter-spacing="normal" fo:language="ru" fo:country="RU" style:language-asian="ru" style:country-asian="RU"/>
    </style:style>
    <style:style style:name="T38" style:family="text"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9" style:family="text">
      <style:text-properties fo:font-weight="bold" style:font-weight-asian="bold" style:font-weight-complex="bold"/>
    </style:style>
    <style:style style:name="T40" style:family="text">
      <style:text-properties fo:language="en" fo:country="US" fo:font-weight="bold" style:font-weight-asian="bold" style:font-weight-complex="bold"/>
    </style:style>
    <style:style style:name="T41" style:family="text">
      <style:text-properties fo:background-color="transparent"/>
    </style:style>
    <style:style style:name="T42" style:family="text">
      <style:text-properties style:text-underline-style="none" fo:font-weight="bold" fo:background-color="transparent" style:font-weight-asian="bold" style:font-weight-complex="bold"/>
    </style:style>
    <style:style style:name="T43" style:family="text">
      <style:text-properties style:text-underline-style="solid" style:text-underline-width="auto" style:text-underline-color="font-color" fo:font-weight="bold" fo:background-color="transparent" style:font-weight-asian="bold" style:font-weight-complex="bold"/>
    </style:style>
    <style:style style:name="T44" style:family="text">
      <style:text-properties fo:font-weight="normal" style:font-weight-asian="normal" style:font-weight-complex="normal"/>
    </style:style>
    <style:style style:name="T45" style:family="text">
      <style:text-properties style:font-name="TimesNewRomanPSMT" style:font-name-asian="TimesNewRomanPSMT" style:font-name-complex="TimesNewRomanPSM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77d498b-a25e-41d8-9cff-04bfe5f019d9" text:name="BossProviderVariable"/>
      </text:user-field-decls>
      <text:p text:style-name="P40"/>
      <text:p text:style-name="P4">ООО «РМК Трейд»</text:p>
      <text:p text:style-name="P4"/>
      <text:p text:style-name="P5">Зубовский бульвар, д. 13,<text:line-break/>стр. 1, эт. 6 пом. I ком. 7 <text:line-break/>г. Москва, 119021 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30">П Р О Т О К О Л</text:p>
      <text:p text:style-name="P31">по делу об административном правонарушении</text:p>
      <text:p text:style-name="P32"><text:span text:style-name="T1"><text:s/>№ <text:s/></text:span><text:span text:style-name="T4">4-00-1436/00-09-18</text:span></text:p>
      <text:p text:style-name="P31"/>
      <text:p text:style-name="P36"/>
      <text:p text:style-name="P28">«23» сентября 2018 <text:s text:c="80"/><text:tab/>г. Москва</text:p>
      <text:p text:style-name="P39"><text:span text:style-name="T2">Протокол составлен заместителем начальника отдела административного производства </text:span><text:span text:style-name="Основной_20_шрифт_20_абзаца"><text:span text:style-name="T26">Правового управления ФАС России Остроносовым Андреем Геннадьевичем </text:span></text:span><text:span text:style-name="T2">по делу № </text:span><text:span text:style-name="T5">4-00-1436/00-09-18</text:span><text:span text:style-name="T33"> </text:span><text:span text:style-name="T2">об административном правонарушении в отношении </text:span><text:span text:style-name="Основной_20_шрифт_20_абзаца"><text:span text:style-name="T6">общества с ограниченной ответственностью «РМК ТРЕЙД» (далее - ООО «РМК ТРЕЙД») (место нахождения: 119021, г. Москва, Бульвар Зубовский, д. 13, стр. 1, эт. 6 пом. I ком. 7; ИНН 5012048599, ОГРН 1085012003383, КПП 772401001; дата регистрации в качестве юридического лица — 01.07.2008)</text:span></text:span><text:span text:style-name="Основной_20_шрифт_20_абзаца"><text:span text:style-name="T8">,</text:span></text:span><text:span text:style-name="Основной_20_шрифт_20_абзаца"><text:span text:style-name="T17"> </text:span></text:span><text:span text:style-name="T18">в отсутствии законного представителя ООО «РМК Трейд»,</text:span><text:span text:style-name="Основной_20_шрифт_20_абзаца"><text:span text:style-name="T26"> </text:span></text:span><text:span text:style-name="Основной_20_шрифт_20_абзаца"><text:span text:style-name="T18">надлежащим образом уведомленного о времени и месте составления протокола об административном правонарушении</text:span></text:span><text:span text:style-name="Основной_20_шрифт_20_абзаца"><text:span text:style-name="T26">, </text:span></text:span></text:p>
      <text:p text:style-name="P33"/>
      <text:p text:style-name="P37">Событие административного правонарушения и его квалификация:</text:p>
      <text:p text:style-name="P13"><text:span text:style-name="Основной_20_шрифт_20_абзаца"><text:span text:style-name="T3">Статс-секретарем — заместителем руководителя Федеральной антимонопольной службы Цариковским Андреем Юрьевичем</text:span></text:span><text:span text:style-name="T34"> </text:span><text:span text:style-name="T35">30.10.2017 </text:span><text:span text:style-name="T36">было</text:span><text:span text:style-name="T34"> вынесено постановление (исх. от 03.11.2017 № АЦ/78919/17) <text:s/>по делу<text:line-break/></text:span><text:span text:style-name="T19">№ 4-14.32-399/00-22-17, согласно которому </text:span><text:span text:style-name="Основной_20_шрифт_20_абзаца"><text:span text:style-name="T9">ООО «РМК Трейд»</text:span></text:span><text:span text:style-name="Strong_20_Emphasis"><text:span text:style-name="T12"> было признано </text:span></text:span><text:span text:style-name="Strong_20_Emphasis"><text:span text:style-name="T21">виновным в совершении административного правонарушения, ответственность за которое предусмотрена частью 1 статьи 14.32 КоАП в редакции действовавшей на момент совершения правонарушения</text:span></text:span><text:span text:style-name="Strong_20_Emphasis"><text:span text:style-name="T12"> и было назначено </text:span></text:span><text:soft-page-break/><text:span text:style-name="Strong_20_Emphasis"><text:span text:style-name="T12">наказания в виде административного штрафа в размере </text:span></text:span><text:span text:style-name="Strong_20_Emphasis"><text:span text:style-name="T13">23 978 440,00 </text:span></text:span><text:span text:style-name="Strong_20_Emphasis"><text:span text:style-name="T14"><text:s/>(двадцать три миллиона девятьсот семьдесят восемь тысяч четыреста сорок рублей ноль копеек) </text:span></text:span><text:span text:style-name="Strong_20_Emphasis"><text:span text:style-name="T12">(далее – Постановление).</text:span></text:span></text:p>
      <text:p text:style-name="P13"><text:span text:style-name="Strong_20_Emphasis"><text:span text:style-name="T7">Как следует из материалов административного дела<text:line-break/>№ </text:span></text:span><text:span text:style-name="Strong_20_Emphasis"><text:span text:style-name="T10">4-14.32-399/00-22-17, </text:span></text:span><text:span text:style-name="Основной_20_шрифт_20_абзаца"><text:span text:style-name="T9">ООО «РМК Трейд»</text:span></text:span><text:span text:style-name="Strong_20_Emphasis"><text:span text:style-name="T22"> заключило антиконкурентное соглашение с ООО «Росмедкомплект», ООО «Эталон-Трейдинг», ООО «Маркет Фарм», ООО «ПИК», АО «Компания «Интермедсервис», ООО «Сервис-Фарм», ООО «Компания Интермедсервис Фарма»</text:span></text:span><text:span text:style-name="Strong_20_Emphasis"><text:span text:style-name="T24"> </text:span></text:span><text:span text:style-name="Strong_20_Emphasis"><text:span text:style-name="T22">и участвовало в нем, <text:s/>ответственность за которое предусмотрена </text:span></text:span><text:span text:style-name="Strong_20_Emphasis"><text:span text:style-name="T14">частью 1 статьи 14.32</text:span></text:span><text:span text:style-name="Strong_20_Emphasis"><text:span text:style-name="T12"> </text:span></text:span><text:span text:style-name="Strong_20_Emphasis"><text:span text:style-name="T22"><text:s/>КоАП.</text:span></text:span></text:p>
      <text:p text:style-name="P19"><text:span text:style-name="Strong_20_Emphasis"><text:span text:style-name="T23">в соответствии с частью 1 статьи 14.32 КоАП (в редакции Федерального закона от 17.07.2009 № 160-ФЗ) з</text:span></text:span><text:span text:style-name="Strong_20_Emphasis"><text:span text:style-name="T15">аключение хозяйствующим субъектом недопустимого в соответствии с антимонопольным законодательством Российской Федерации соглашения, а равно участие в нем или осуществление хозяйствующим субъектом недопустимых в соответствии с антимонопольным законодательством Российской Федерации согласованных действий </text:span></text:span><text:span text:style-name="T38">влечет наложение административного штрафа на должностных лиц в размере от двадцати тысяч до пятидесяти тысяч рублей либо дисквалификацию на срок до трех лет; на юридических лиц - от одной сотой до пятнадцати сотых размера суммы выручки правонарушителя от реализации товара (работы, услуги), на рынке которого совершено административное правонарушение, но не менее ста тысяч рублей, а в случае, если сумма выручки правонарушителя от реализации товара (работы, услуги), на рынке которого совершено административное правонарушение, превышает 75 процентов совокупного размера суммы выручки правонарушителя от реализации всех товаров (работ, услуг), - в размере от трех тысячных до трех сотых размера суммы выручки правонарушителя от реализации товара (работы, услуги), на рынке которого совершено административное правонарушение, но не менее ста тысяч рублей.</text:span></text:p>
      <text:p text:style-name="P20"><text:span text:style-name="Strong_20_Emphasis"><text:span text:style-name="T25"/></text:span></text:p>
      <text:p text:style-name="P24">В соответствии с частью 1 статьи 32.2 КоАП административный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.</text:p>
      <text:p text:style-name="P21">Постановление было получено генеральным директором ООО «РМК Трейд»<text:span text:style-name="Strong_20_Emphasis"><text:span text:style-name="T27"> </text:span></text:span><text:s/><text:span text:style-name="T39">15.11.2017.</text:span></text:p>
      <text:p text:style-name="P21">Постановление было обжаловано в порядке главы 24 Арбитражного процессуального кодекса Российской Федерации. </text:p>
      <text:p text:style-name="P23"><text:span text:style-name="T37">Решением Арбитражного суда города Москвы от 14.02.2018 по делу № </text:span>А40-223579/17, оставленным без изменения постановлением Девятого арбитражного апелляционного суда от 14.05.2018, ООО «РМК Трейд» отказано в удовлетворении заявленных требований.</text:p>
      <text:p text:style-name="P21">Постановление по делу об административном правонарушении вступило <text:s/>в законную силу: <text:span text:style-name="T39">15.05.2018</text:span><text:span text:style-name="T40">.</text:span></text:p>
      <text:p text:style-name="P21"><text:soft-page-break/>Срок для добровольного исполнения Постановления, предусмотренный частью 1 статьи 32.2 КоАП, истек: <text:span text:style-name="T39">13.07.2018.</text:span></text:p>
      <text:p text:style-name="P21">Административный штраф в размере <text:span text:style-name="Strong_20_Emphasis"><text:span text:style-name="T29">23 978 440,00 </text:span></text:span><text:span text:style-name="Strong_20_Emphasis"><text:span text:style-name="T31"><text:s/>(двадцать три миллиона девятьсот семьдесят восемь тысяч четыреста сорок рублей ноль копеек)</text:span></text:span><text:span text:style-name="Strong_20_Emphasis"><text:span text:style-name="T30"> ООО «РМК Трейд» </text:span></text:span><text:span text:style-name="Strong_20_Emphasis"><text:span text:style-name="T28">не оплачен на момент составления данного протокола. </text:span></text:span></text:p>
      <text:p text:style-name="P15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административного штрафа.</text:p>
      <text:p text:style-name="P14"><text:span text:style-name="T34">Место совершения административного правонарушения — адрес:<text:line-break/></text:span><text:span text:style-name="Основной_20_шрифт_20_абзаца"><text:span text:style-name="T8"> </text:span></text:span><text:span text:style-name="Основной_20_шрифт_20_абзаца"><text:span text:style-name="T6">119021, г. Москва, Бульвар Зубовский, д. 13, стр. 1, эт. 6 пом. I ком. 7.</text:span></text:span></text:p>
      <text:p text:style-name="P16"><text:span text:style-name="T41">Время правонарушения -</text:span><text:span text:style-name="T42"> </text:span><text:span text:style-name="T43">14.07.2018</text:span><text:span text:style-name="T41"> (день, следующий за днем, которым был установлен крайний срок для оплаты административного штрафа).</text:span></text:p>
      <text:p text:style-name="P17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4"><text:span text:style-name="T34">Настоящий протокол об административном правонарушении будет направлен в суд для рассмотрения мировым судьей в соответствии с частью 3 статьи 23.1 КоАП. О дате, времени и месте рассмотрения административного дела, </text:span><text:span text:style-name="Strong_20_Emphasis"><text:span text:style-name="T11">ООО «РМК Трейд»</text:span></text:span><text:span text:style-name="T34"> будет проинформирован судьей.</text:span></text:p>
      <text:p text:style-name="P22">В соответствии с частью 5 статьи 3.5 КоАП сумма административного штрафа подлежит зачислению в бюджет в полном объеме в соответствии с законодательством Российской Федерации.</text:p>
      <text:p text:style-name="P18">Согласно Федеральному закону от 05.12.2017 № 362-ФЗ «О федеральном бюджете на 2018 год и на плановый период 2019 и 2020 годов» и приказу Министерства финансов Российской Федерации от 01.07.2013 № 65н «Об утверждении Указаний о порядке применения бюджетной классификации Российской Федерации» денежные взыскания (штрафы) за нарушение антимонопольного законодательства в сфере конкуренции на товарных рынках, защиты конкуренции на рынке финансовых услуг, законодательства о естественных монополиях и законодательства о государственном регулировании цен (тарифов), налагаемые федеральными органами государственной власти оплачиваются в федеральный бюджет.</text:p>
      <text:p text:style-name="P26"><text:span text:style-name="Основной_20_шрифт_20_абзаца"><text:span text:style-name="T16">Реквизиты для уплаты административного штрафа:</text:span></text:span></text:p>
      <text:p text:style-name="P26"><text:span text:style-name="Основной_20_шрифт_20_абзаца"><text:span text:style-name="T16">УИН: </text:span></text:span></text:p>
      <text:p text:style-name="P26"><text:span text:style-name="Основной_20_шрифт_20_абзаца"><text:span text:style-name="T16">Получатель ИНН 7703516539 </text:span></text:span></text:p>
      <text:p text:style-name="P26"><text:span text:style-name="Основной_20_шрифт_20_абзаца"><text:span text:style-name="T16">КПП 770301001</text:span></text:span></text:p>
      <text:p text:style-name="P26"><text:span text:style-name="Основной_20_шрифт_20_абзаца"><text:span text:style-name="T16">Межрегиональное операционное УФК</text:span></text:span></text:p>
      <text:p text:style-name="P26"><text:span text:style-name="Основной_20_шрифт_20_абзаца"><text:span text:style-name="T16">(Для ФАС России л/с 04951001610)</text:span></text:span></text:p>
      <text:p text:style-name="P26"><text:soft-page-break/><text:span text:style-name="Основной_20_шрифт_20_абзаца"><text:span text:style-name="T16">КБК 161 1 1602010 016000 140</text:span></text:span></text:p>
      <text:p text:style-name="P26"><text:span text:style-name="Основной_20_шрифт_20_абзаца"><text:span text:style-name="T16">ОКТМО 45380000</text:span></text:span></text:p>
      <text:p text:style-name="P26"><text:span text:style-name="Основной_20_шрифт_20_абзаца"><text:span text:style-name="T16">ОПЕРУ-1 Банка России г. Москвы</text:span></text:span></text:p>
      <text:p text:style-name="P26"><text:span text:style-name="Основной_20_шрифт_20_абзаца"><text:span text:style-name="T16">БИК 044501002</text:span></text:span></text:p>
      <text:p text:style-name="P27"><text:span text:style-name="Основной_20_шрифт_20_абзаца"><text:span text:style-name="T20">Расчетный счет 40101810500000001901</text:span></text:span></text:p>
      <text:p text:style-name="P25">Объяснения лица, в отношении которого возбуждено дело об административном правонарушении:</text:p>
      <text:p text:style-name="P6">_______________________________________________________</text:p>
      <text:p text:style-name="P9"><text:s text:c="4"/>(ФИО физического лица, законного представителя юридического лица, защитника, их объяснения)</text:p>
      <text:p text:style-name="P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8">Права и обязанности разъяснены <text:s text:c="21"/>_____________________________</text:p>
      <text:p text:style-name="P38"/>
      <text:p text:style-name="P38">С протоколом ознакомлен <text:s text:c="33"/>_____________________________</text:p>
      <text:p text:style-name="P38"/>
      <text:p text:style-name="P38">Подпись лица, в отношении которого </text:p>
      <text:p text:style-name="P38">ведется производство по делу об </text:p>
      <text:p text:style-name="P38">административном правонарушении <text:s text:c="15"/>_____________________________</text:p>
      <text:p text:style-name="P38">(Ф.И.О. физического лица или законного </text:p>
      <text:p text:style-name="P38">представителя юридического лица, расшифровка</text:p>
      <text:p text:style-name="P38">подписи, наименование должности, реквизиты </text:p>
      <text:p text:style-name="P38">документа, удостоверяющего его служебное положение. </text:p>
      <text:p text:style-name="P38">В случае отказа от подписания протокола делается </text:p>
      <text:p text:style-name="P38">отметка об отказе от подписания)</text:p>
      <text:p text:style-name="P38">________________________________________________________________________________________________________________________________________ <text:s text:c="35"/></text:p>
      <text:p text:style-name="P38"/>
      <text:p text:style-name="P12"><text:tab/>*В соответствии с подпунктом 4.1 пункта 4 статьи 28.2 КоАП, в случае неявки физического лица, или законного представителя физического лица, или законного представителя юридического лица, в отношении которых ведется производство по делу об административном правонарушении, если они извещены в установленном порядке, протокол об административном правонарушении составляется в их отсутствие. Копия протокола об административном правонарушении направляется лицу, в отношении которого он составлен, в течение трех дней со дня составления указанного протокола.</text:p>
      <text:p text:style-name="P12"/>
      <text:p text:style-name="P12"><text:tab/>Лицо, надлежащим образом уведомленное о дате, времени и месте <text:soft-page-break/>составления протокола, на составление протокола по делу<text:span text:style-name="T44"> </text:span><text:span text:style-name="T32">4-00-1436/00-09-18</text:span> не явилось. </text:p>
      <text:p text:style-name="P38"/>
      <text:p text:style-name="P10">Заместитель начальника отдела </text:p>
      <text:p text:style-name="P10">административного производства </text:p>
      <text:p text:style-name="P8"><text:span text:style-name="T45">Правового управления <text:tab/><text:tab/><text:tab/><text:tab/><text:tab/><text:tab/><text:tab/> <text:s text:c="7"/>А.Г. Остроносов</text:span> </text:p>
      <text:p text:style-name="P8"/>
      <text:p text:style-name="P29">Копию протокола получил «____» _________________________________ 2018</text:p>
      <text:p text:style-name="P34"/>
      <text:p text:style-name="P34">Подпись лица, получившего протокол</text:p>
      <text:p text:style-name="P34">об административном правонарушении <text:s/>__________________________________</text:p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>Мельник А.Н.</text:p>
      <text:p text:style-name="P11">8 (499) 755-23-23 доб 088-41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731F805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8-10947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8-109470(1) </text:p></draw:text-box></draw:frame><draw:frame draw:style-name="Mfr2" draw:name="SpdBarcode" text:anchor-type="paragraph" svg:x="0cm" svg:width="3.6cm" svg:height="0.78cm" draw:z-index="5"><draw:image xlink:href="Pictures/10000201000000780000001A731F805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0T13:08:29.74</meta:creation-date>
    <meta:generator>OpenOffice.org/3.4.1$Win32 OpenOffice.org_project/341m1$Build-9593</meta:generator>
    <dc:date>2018-09-11T16:18:50.51</dc:date>
    <meta:document-statistic meta:table-count="0" meta:image-count="1" meta:object-count="0" meta:page-count="5" meta:paragraph-count="65" meta:word-count="1038" meta:character-count="9095"/>
    <meta:user-defined meta:name="Поле 1"/>
    <meta:user-defined meta:name="Поле 2"/>
    <meta:user-defined meta:name="Поле 3"/>
    <meta:user-defined meta:name="Поле 4"/>
  </office:meta>
</office:document-meta>
</file>