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7108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d6f4a3-1fd9-465c-863c-08c79a638bef" text:name="BossProviderVariable"/>
      </text:user-field-decls>
      <text:p text:style-name="P14"> </text:p>
      <text:p text:style-name="P3">Министерство здравоохранения</text:p>
      <text:p text:style-name="P3">Российской Федерации</text:p>
      <text:p text:style-name="P2"> </text:p>
      <text:p text:style-name="P3">Рахмановский пер., д. 3,</text:p>
      <text:p text:style-name="P3">г. Москва, ГСП-4, 127994</text:p>
      <text:p text:style-name="Text_20_body"> 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6">РЕШЕНИЕ</text:p>
      <text:p text:style-name="P6">о согласовании <text:span text:style-name="T1">предельных отпускных цен производителей</text:span></text:p>
      <text:p text:style-name="P8">на лекарственные препараты, включенные в перечень жизненно необходимых</text:p>
      <text:p text:style-name="P8">и важнейших лекарственных препаратов</text:p>
      <text:p text:style-name="P9"> </text:p>
      <text:p text:style-name="P11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0.08.2018 <text:s text:c="12"/>№ 20-4-4078450-с, и приняла решение о согласовании предельных отпускных цен ООО «Велфарм» (Россия)</text:span><text:span text:style-name="T1">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2">«<text:span text:style-name="T1">Амлодивел» (МНН - «Амлодипин»), таблетки, 5 мг, 10 шт. - упаковки ячейковые контурные (1) - пачки картонные, в размере 108,00 руб.</text:span></text:p>
      <text:p text:style-name="P12">«Амлодивел» (МНН - «Амлодипин»), таблетки, 5 мг, 10 шт. - упаковки ячейковые контурные (2) - пачки картонные<text:span text:style-name="T1">,</text:span> в размере 216,00 руб.</text:p>
      <text:p text:style-name="P12">«Амлодивел» (МНН - «Амлодипин»), таблетки, 5 мг, 10 шт - упаковки ячейковые контурные (3) - пачки картонные<text:span text:style-name="T1">,</text:span> в размере 324,00 руб.</text:p>
      <text:p text:style-name="P11"> </text:p>
      <text:p text:style-name="P5"> </text:p>
      <text:p text:style-name="P10"> </text:p>
      <text:p text:style-name="P7">А.Ю. Цариковский</text:p>
      <text:p text:style-name="P5">  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7108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5:06:08.97</meta:creation-date>
    <meta:generator>OpenOffice.org/3.4.1$Win32 OpenOffice.org_project/341m1$Build-9593</meta:generator>
    <dc:date>2018-09-13T18:11:12.34</dc:date>
    <meta:document-statistic meta:table-count="0" meta:image-count="0" meta:object-count="0" meta:page-count="1" meta:paragraph-count="28" meta:word-count="172" meta:character-count="1395"/>
    <meta:user-defined meta:name="Поле 1"/>
    <meta:user-defined meta:name="Поле 2"/>
    <meta:user-defined meta:name="Поле 3"/>
    <meta:user-defined meta:name="Поле 4"/>
  </office:meta>
</office:document-meta>
</file>