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5A97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\\, serif" svg:font-family="'TimesNewRomanPSMT\\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NewRomanPSMT\\\, serif" fo:font-size="14pt"/>
    </style:style>
  </office:automatic-styles>
  <office:body>
    <office:text text:use-soft-page-breaks="true">
      <text:tracked-changes>
        <text:changed-region xml:id="ct924636000" text:id="ct924636000">
          <text:deletion>
            <office:change-info>
              <dc:creator>&lt;анонимный&gt;</dc:creator>
              <dc:date>2018-09-13T18:11:00</dc:date>
            </office:change-info>
            <text:p text:style-name="P1"/>
            <text:p text:style-name="P1"/>
            <text:p text:style-name="P1"/>
          </text:deletion>
        </text:changed-region>
        <text:changed-region xml:id="ct924636208" text:id="ct924636208">
          <text:deletion>
            <office:change-info>
              <dc:creator>&lt;анонимный&gt;</dc:creator>
              <dc:date>2018-09-13T18:11:00</dc:date>
            </office:change-info>
            <text:p text:style-name="P1"/>
            <text:p text:style-name="P1"> <text:span text:style-name="T1">Н.В. Плотников, 8 (499) 755-23-23 доб. 088-70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773b59-8608-43bd-b4d8-ee506cfee618" text:name="BossProviderVariable"/>
      </text:user-field-decls>
      <text:p text:style-name="P18"/>
      <text:p text:style-name="P11">Министерство здравоохранения</text:p>
      <text:p text:style-name="P11">Российской Федерации</text:p>
      <text:p text:style-name="P10"> </text:p>
      <text:p text:style-name="P11">Рахмановский пер., д. 3,</text:p>
      <text:p text:style-name="P11">г. Москва, ГСП-4, 127994</text:p>
      <text:p text:style-name="Text_20_body"> </text:p>
      <text:p text:style-name="P12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РЕШЕНИЕ</text:p>
      <text:p text:style-name="P5">об отказе в согласовании <text:span text:style-name="T3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3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20.08.2018 № 20-4-4078450-с, и приняла решение об отказе в согласовании предельных отпускных цен ООО «Велфарм» (Россия)</text:span><text:span text:style-name="T3"> </text:span><text:span text:style-name="T4">на следующие лекарственные препараты, включенные в перечень жизненно необходимых и важнейших лекарственных препаратов:</text:span></text:p>
      <text:p text:style-name="P14">«<text:span text:style-name="T3">Амлодивел» (МНН - «Амлодипин»), таблетки, 10 мг, 10 шт. - упаковки ячейковые контурные (1) - пачки картонные, в размере 216,00 руб.</text:span></text:p>
      <text:p text:style-name="P14">«Амлодивел» (МНН - «Амлодипин»), таблетки, 10 мг, 10 шт. - упаковки ячейковые контурные (2) - пачки картонные<text:span text:style-name="T3">,</text:span> в размере 432,00 руб.</text:p>
      <text:p text:style-name="P14">«Амлодивел» (МНН - «Амлодипин»), таблетки, 10 мг, 10 шт - упаковки ячейковые контурные (3) - пачки картонные<text:span text:style-name="T3">,</text:span> в размере 648,00 руб.</text:p>
      <text:p text:style-name="P15">Предельные отпускные цены на указанный лекарственный препарат не согласовываются по следующим основаниям.</text:p>
      <text:p text:style-name="P13"><text:span text:style-name="T5">В соответствии с пунктом 21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oft-page-break/><text:span text:style-name="T5">Федерации от 15.09.2015 № 979 (далее — Методика), и пунктом 16 Правил д</text:span><text:span text:style-name="T4">ержатель или владелец регистрационного удостоверения (уполномоченное им лицо) воспроизведенного лекарственного препарата, не находящегося в обращении в Российской Федерации, представляет для государственной регистрации предельную отпускную цену производителя на лекарственный препарат, не превышающую 80 процентов средней зарегистрированной предельной отпускной цены производителя на референтный лекарственный препарат.</text:span></text:p>
      <text:p text:style-name="P15">Согласно письму ФГБУ «НЦЭСМП» Минздрава России от 10.08.2018 № 13860, прилагаемому к представленному Минздравом России комплекту документов, заявленный лекарственный препарат является воспроизведенным, при этом, референтным лекарственным препаратом является «Норваск» (МНН - «Амлодипин») в лекарственной форме «таблетки, 10 мг» (производитель — Р-Фарм Германия ГмбХ (Германия), регистрационное удостоверение П N015567/01 от 13.05.2009).</text:p>
      <text:p text:style-name="P15">Вместе с тем, заявленная предельная отпускная цена производителя превышает 80 процентов средней зарегистрированной предельной отпускной цены производителя на референтный лекарственный препарат.</text:p>
      <text:p text:style-name="P15">В этой связи, в соответствии с подпунктом «в» пункта 13 Правил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3"/>
      <text:p text:style-name="P9"/>
      <text:p text:style-name="P9"> </text:p>
      <text:p text:style-name="P6">А.Ю. Цариковский</text:p>
      <text:p text:style-name="P1"> 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change text:change-id="ct924636000"/><text:change text:change-id="ct924636208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\\, serif" svg:font-family="'TimesNewRomanPSMT\\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5A9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14:08.36</meta:creation-date>
    <meta:generator>OpenOffice.org/3.4.1$Win32 OpenOffice.org_project/341m1$Build-9593</meta:generator>
    <dc:date>2018-09-13T18:12:05.05</dc:date>
    <meta:document-statistic meta:table-count="0" meta:image-count="0" meta:object-count="0" meta:page-count="2" meta:paragraph-count="31" meta:word-count="405" meta:character-count="3402"/>
    <meta:user-defined meta:name="Поле 1"/>
    <meta:user-defined meta:name="Поле 2"/>
    <meta:user-defined meta:name="Поле 3"/>
    <meta:user-defined meta:name="Поле 4"/>
  </office:meta>
</office:document-meta>
</file>