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B833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cm" style:auto-text-indent="false">
        <style:tab-stops>
          <style:tab-stop style:position="1.764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4cm" style:auto-text-indent="false">
        <style:tab-stops>
          <style:tab-stop style:position="1.764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603cm" style:auto-text-indent="false">
        <style:tab-stops>
          <style:tab-stop style:position="0.079cm"/>
          <style:tab-stop style:position="1.685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0.079cm"/>
          <style:tab-stop style:position="1.685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c07e98-1fbd-4cfb-9478-c14d39f62177" text:name="BossProviderVariable"/>
      </text:user-field-decls>
      <text:p text:style-name="P18"/>
      <text:p text:style-name="P10">Министерство здравоохранения</text:p>
      <text:p text:style-name="P10">Российской Федерации</text:p>
      <text:p text:style-name="P10"/>
      <text:p text:style-name="P10">Рахмановский пер., д. 3,</text:p>
      <text:p text:style-name="P10">г. Москва, ГСП-4, 127994</text:p>
      <text:p text:style-name="P8"/>
      <text:p text:style-name="P11"/>
      <text:p text:style-name="P9"/>
      <text:p text:style-name="P9"/>
      <text:p text:style-name="P9"/>
      <text:p text:style-name="P9"/>
      <text:p text:style-name="P9"/>
      <text:p text:style-name="P13">РЕШЕНИЕ</text:p>
      <text:p text:style-name="P13">о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2"/>
      <text:p text:style-name="P16"><text:span text:style-name="T1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ами Минздрава России</text:span> от 10.08.2018 № 20-4-4078367-с и от 07.09.2018 <text:s text:c="10"/>№ 20-4-4078367-доп, и приняла решение о согласовании предельных отпускных цен ЗАО «БИОКАД» (Россия), на следующие лекарственные препараты, включенные в перечень жизненно необходимых и важнейших лекарственных препаратов:</text:p>
      <text:list xml:id="list1444770116994657020" text:style-name="L1">
        <text:list-item>
          <text:p text:style-name="P19">«Ропивакаин» (МНН - «Ропивакаин»), раствор для инъекций, 10 мг/мл, 10 мл, - флаконы (5) — пачки картонные, в размере 850,00 рублей;</text:p>
        </text:list-item>
        <text:list-item>
          <text:p text:style-name="P20">«Ропивакаин» (МНН - «Ропивакаин»), раствор для инъекций, 10 мг/мл, 20 мл - флаконы (5) — пачки картонные, в размере 1 700,00 рублей;</text:p>
        </text:list-item>
        <text:list-item>
          <text:p text:style-name="P20">«Ропивакаин» (МНН - «Ропивакаин»), раствор для инъекций, 2 мг/мл, 10 мл - флаконы (5) — пачки картонные, в размере 257,50 рублей;</text:p>
        </text:list-item>
        <text:list-item>
          <text:p text:style-name="P20">«Ропивакаин» (МНН - «Ропивакаин»), раствор для инъекций, 2 мг/мл, 20 мл - флаконы (5) — пачки картонные, в размере 515,00 рублей;</text:p>
        </text:list-item>
        <text:list-item>
          <text:p text:style-name="P19">«Ропивакаин» (МНН - «Ропивакаин»), раствор для инъекций, 5 мг/мл, 10 мл - флаконы (5) — пачки картонные, в размере 1 000,00 рублей;</text:p>
        </text:list-item>
        <text:list-item>
          <text:p text:style-name="P19">«Ропивакаин» (МНН - «Ропивакаин»), раствор для инъекций, 5 мг/мл, 20 мл - флаконы (5) — пачки картонные, в размере 2 000,00 рублей;</text:p>
        </text:list-item>
        <text:list-item>
          <text:p text:style-name="P19"><text:soft-page-break/>«Ропивакаин» (МНН - «Ропивакаин»), раствор для инъекций, 7.5 мг/мл, 10 мл - флаконы (5) — пачки картонные, в размере 665,00 рублей;</text:p>
        </text:list-item>
        <text:list-item>
          <text:p text:style-name="P19">«Ропивакаин» (МНН - «Ропивакаин»), раствор для инъекций, 7.5 мг/мл, 20 мл - флаконы (5) — пачки картонные, в размере 1 330,00 рублей.</text:p>
          <text:p text:style-name="P21"><text:s text:c="7"/></text:p>
          <text:p text:style-name="P22"/>
        </text:list-item>
      </text:list>
      <text:p text:style-name="P4"/>
      <text:p text:style-name="P7"><text:span text:style-name="T2">А</text:span>.Ю. Цариковский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B833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1:26:42.71</meta:creation-date>
    <meta:generator>OpenOffice.org/3.4.1$Win32 OpenOffice.org_project/341m1$Build-9593</meta:generator>
    <dc:date>2018-09-13T18:13:38.08</dc:date>
    <meta:document-statistic meta:table-count="0" meta:image-count="0" meta:object-count="0" meta:page-count="2" meta:paragraph-count="20" meta:word-count="294" meta:character-count="2082"/>
    <meta:user-defined meta:name="Поле 1"/>
    <meta:user-defined meta:name="Поле 2"/>
    <meta:user-defined meta:name="Поле 3"/>
    <meta:user-defined meta:name="Поле 4"/>
  </office:meta>
</office:document-meta>
</file>