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64F9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499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499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499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0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1.10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0pt"/>
    </style:style>
    <style:style style:name="T5" style:family="text">
      <style:text-properties fo:font-size="10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Байер_стиварга" text:name="Annotation"/>
        <text:user-field-decl office:value-type="string" office:string-value="А.Ю. Цариковский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a02e2b4b-6d56-4609-a5e6-4b402662b4ee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Министерство здравоохранения Российской Федерации, </text:p>
            <text:p text:style-name="P14"/>
            <text:p text:style-name="P14">Рахмановский пер., д. 3/25, </text:p>
            <text:p text:style-name="P14">г. Москва, ГСП-4, 127994</text:p>
          </table:table-cell>
        </table:table-row>
      </table:table>
      <text:p text:style-name="P6"/>
      <text:p text:style-name="P5"/>
      <text:p text:style-name="P5"/>
      <text:p text:style-name="P5"/>
      <text:p text:style-name="P3"/>
      <text:p text:style-name="P3"/>
      <text:p text:style-name="P7">РЕШЕНИЕ</text:p>
      <text:p text:style-name="P8">о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9"><text:span text:style-name="T1"><text:tab/></text:span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3.08.2018 № 20-4-4076526-с и от 05.09.2018 № 20-4-4076526-доп, и приняла решение<text:span text:style-name="T3"> </text:span><text:span text:style-name="T2">о</text:span> согласовании <text:span text:style-name="T1">предельной отпускной цены, заявленной на перерегистрацию Байер АГ (Герман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2">Стиварга (МНН — Регорафениб), таблетки покрытые пленочной оболочкой,<text:line-break/>40 мг, 28 шт., - флаконы (3) - пачки картонные, в размере 160200,00 рублей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12"/>
            <text:p text:style-name="P13"><text:user-field-get text:name="PredsedatelIOF">А.Ю. Цариковский</text:user-field-get></text:p>
          </table:table-cell>
        </table:table-row>
      </table:table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64F9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039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3:33:25.86</meta:creation-date>
    <meta:editing-duration>PT3M56S</meta:editing-duration>
    <meta:editing-cycles>2</meta:editing-cycles>
    <meta:generator>OpenOffice.org/3.4.1$Win32 OpenOffice.org_project/341m1$Build-9593</meta:generator>
    <dc:date>2018-09-14T12:34:47.20</dc:date>
    <meta:document-statistic meta:table-count="2" meta:image-count="0" meta:object-count="0" meta:page-count="1" meta:paragraph-count="14" meta:word-count="142" meta:character-count="1215"/>
    <meta:user-defined meta:name="Поле 1"/>
    <meta:user-defined meta:name="Поле 2"/>
    <meta:user-defined meta:name="Поле 3"/>
    <meta:user-defined meta:name="Поле 4"/>
  </office:meta>
</office:document-meta>
</file>