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AC63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59cm" style:auto-text-indent="false"/>
      <style:text-properties fo:color="#000000" style:font-name="TimesNewRomanPSMT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78c0ed-8a2c-4360-b643-c2f49bc67be7" text:name="BossProviderVariable"/>
      </text:user-field-decls>
      <text:p text:style-name="P15"/>
      <text:p text:style-name="P7"/>
      <text:p text:style-name="P7">Министерство здравоохранения</text:p>
      <text:p text:style-name="P7">Российской Федерации</text:p>
      <text:p text:style-name="P7"> </text:p>
      <text:p text:style-name="P7">Рахмановский пер., д. 3/25,</text:p>
      <text:p text:style-name="P7">г. Москва, ГСП-4, 127994</text:p>
      <text:p text:style-name="P8"> </text:p>
      <text:p text:style-name="P8"> </text:p>
      <text:p text:style-name="P10"/>
      <text:p text:style-name="P8"/>
      <text:p text:style-name="P8"> </text:p>
      <text:p text:style-name="P9"> </text:p>
      <text:p text:style-name="P9"/>
      <text:p text:style-name="P3">РЕШЕНИЕ</text:p>
      <text:p text:style-name="P3">об отказе в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5"> </text:p>
      <text:p text:style-name="P2"><text:span text:style-name="T1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</text:span><text:span text:style-name="T3">14</text:span><text:span text:style-name="T1">.08.2018 № 20-4-</text:span><text:span text:style-name="T3">4077543</text:span><text:span text:style-name="T1">-с, и приняла решение об отказе в согласовании предельн</text:span><text:span text:style-name="T3">ых</text:span><text:span text:style-name="T1"> отпускных цен, заявленных на перерегистрацию держателем или владельцем регистрационного удостоверения лекарственного препарата Байер АГ (Герман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4"><text:tab/>1. Ксарелто (МНН — Ривароксабан), таблетки покрытые пленочной оболочкой, 10 мг, 10 шт., - блистеры (10) - пачки картонные, производства (Все стадии) Байер АГ (Германия), в размере 8150,00 руб.</text:p>
      <text:p text:style-name="P4"><text:tab/>2. Ксарелто (МНН — Ривароксабан), таблетки покрытые пленочной оболочкой, 10 мг, 10 шт., - блистеры (10) - пачки картонные, производство готовой лекарственной формы и первичная упаковка Байер АГ (Германия), вторичная упаковка Штегеманн Лонферпакунг унд Логистишер Сервис е.к (Германия), Байер АГ (Германия), в размере 8150,00 руб.</text:p>
      <text:p text:style-name="P4"><text:tab/>Предельные отпускные цены на указанные лекарственные препараты не <text:soft-page-break/>согласовываются по следующим основаниям.</text:p>
      <text:p text:style-name="P13"><text:span text:style-name="T1">При проведении экономического анализа ФАС России выявлено, что</text:span><text:span text:style-name="T4"> средневзвешенная фактическая цена ввоза вышеуказанного лекарственного препарата за период, истекший со дня государственной регистрации предельной отпускной цены, </text:span><text:span text:style-name="T2">была ниже зарегистрированной на этот период цены более чем на прогнозируемый уровень инфляции</text:span><text:span text:style-name="T4">, что противоречит подпункту «б» пункта 23 Методики расчета устанавливаемых производителями лекарственных препаратов предельных отпускных цен на лекарственны</text:span><text:span text:style-name="T5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5">утвержденной постановлением Правительства Российской Федерации от 15.</text:span><text:span text:style-name="T6">09.</text:span><text:span text:style-name="T5">2015 № 979 (далее — Методика)</text:span><text:span text:style-name="T4">.</text:span></text:p>
      <text:p text:style-name="P14"><text:tab/>В связи с вышеизложенным, в соответствии с подпунктом «в» пункта 13 Правил превышение <text:span text:style-name="T7">представленной</text:span> для государственной перерегистрации предельной отпускной цены производителя на лекарственный препарат над ценой,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p>
      <text:p text:style-name="P4"><text:tab/></text:p>
      <text:p text:style-name="P4"/>
      <text:p text:style-name="P4"/>
      <text:p text:style-name="P11">А.Ю. Цариковский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AC63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4:15:55.75</meta:creation-date>
    <meta:generator>OpenOffice.org/3.4.1$Win32 OpenOffice.org_project/341m1$Build-9593</meta:generator>
    <meta:editing-duration>P0D</meta:editing-duration>
    <meta:editing-cycles>1</meta:editing-cycles>
    <dc:date>2018-09-14T12:36:13.37</dc:date>
    <meta:document-statistic meta:table-count="0" meta:image-count="0" meta:object-count="0" meta:page-count="2" meta:paragraph-count="23" meta:word-count="345" meta:character-count="2903"/>
    <meta:user-defined meta:name="Поле 1"/>
    <meta:user-defined meta:name="Поле 2"/>
    <meta:user-defined meta:name="Поле 3"/>
    <meta:user-defined meta:name="Поле 4"/>
  </office:meta>
</office:document-meta>
</file>