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366D9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etter-spacing="0.106cm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indent="9.915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8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  <style:text-properties fo:font-size="14pt" fo:font-weight="normal" style:font-weight-asian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.975cm" style:auto-text-indent="false"/>
      <style:text-properties fo:font-size="14pt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.028cm" style:auto-text-indent="false"/>
      <style:text-properties fo:font-size="14pt" fo:font-weight="bold" style:font-size-asian="14pt" style:font-size-complex="14pt"/>
    </style:style>
    <style:style style:name="P25" style:family="paragraph" style:parent-style-name="Standard" style:master-page-name="First_20_Page">
      <style:paragraph-properties fo:margin-left="0cm" fo:margin-right="0cm" fo:text-indent="9.915cm" style:auto-text-indent="false" style:page-number="auto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 style:list-style-name="L1">
      <style:paragraph-properties fo:margin-top="0cm" fo:margin-bottom="0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7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size-asian="14pt" style:font-size-complex="14pt"/>
    </style:style>
    <style:style style:name="T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e055e3-87b6-47aa-9393-259df9a99d63" text:name="BossProviderVariable"/>
      </text:user-field-decls>
      <text:p text:style-name="P25"/>
      <text:p text:style-name="P7"/>
      <text:p text:style-name="P7"/>
      <text:p text:style-name="P7"/>
      <text:p text:style-name="P7">ООО «ДМС»</text:p>
      <text:p text:style-name="P8"/>
      <text:p text:style-name="P7">1 пер. Мира, д. 2, офис 501,</text:p>
      <text:p text:style-name="P7">г. Ульяновск, 432071</text:p>
      <text:p text:style-name="P7"/>
      <text:p text:style-name="P7"/>
      <text:p text:style-name="P7">Ульяновское УФАС России</text:p>
      <text:p text:style-name="P7"/>
      <text:p text:style-name="P7">ул. Гончарова, д. 2,</text:p>
      <text:p text:style-name="P7">г. Ульяновск, ГСП, 432970</text:p>
      <text:p text:style-name="P7"/>
      <text:p text:style-name="P7"/>
      <text:p text:style-name="P7"/>
      <text:p text:style-name="P4"/>
      <text:p text:style-name="P6">РЕШЕНИЕ</text:p>
      <text:p text:style-name="P5">по жалобе на постановление от 12.07.2018 по делу № 14830-К/06-2018 об административном правонарушении</text:p>
      <text:p text:style-name="P5"/>
      <text:p text:style-name="P5"/>
      <text:p text:style-name="P16"><text:span text:style-name="T1">«</text:span><text:span text:style-name="T2">12</text:span><text:span text:style-name="T1">» сентября 2018 г.                                                                        <text:tab/><text:tab/>г. Москва</text:span></text:p>
      <text:p text:style-name="P16"> </text:p>
      <text:p text:style-name="P16"> </text:p>
      <text:p text:style-name="P19">Я,<text:span text:style-name="T8">&lt;...&gt;</text:span>, рассмотрев материалы жалобы на постановление от 12.07.2018, вынесенное <text:span text:style-name="T8">&lt;...&gt;</text:span>, по делу № 14830-К/06-2018 об административном правонарушении в отношении ООО «ДМС», в присутствии представителя ООО «ДМС» по доверенности <text:span text:style-name="T8">&lt;...&gt;</text:span>,</text:p>
      <text:p text:style-name="P23"> </text:p>
      <text:p text:style-name="P24">У С Т А Н О В И Л:</text:p>
      <text:p text:style-name="P22"/>
      <text:p text:style-name="P21">В ФАС России поступила жалоба ООО «ДМС» (вх. от 03.08.2018 № 126575/18) на постановление от 12.07.2018, вынесенное <text:span text:style-name="T8">&lt;...&gt;</text:span>, по делу № 14830-К/06-2018 об административном правонарушении.</text:p>
      <text:p text:style-name="P20"><text:span text:style-name="T3">В указанной жалобе ООО «ДМС» (далее также – Заявитель) просит отменить постановление от 12.07.2018, вынесенное </text:span><text:span text:style-name="T9">&lt;...&gt;</text:span><text:span text:style-name="T3">, по делу № 14830-К/06-2018 об административном правонарушении либо применить смягчающие обстоятельства, обусловленные отсутствием умысла при создании ООО «ДМС», отсутствием факта использования наименования ООО «Дэйли» в рекламных материалах ООО «ДМС» и изменить меру наказания, применив положения части 3.2 статьи 4.1 КоАП РФ, установив санкцию в размере 50 000 </text:span><text:soft-page-break/><text:span text:style-name="T3">рублей.</text:span></text:p>
      <text:p text:style-name="P21">Свою жалобу Заявитель мотивирует недоказанностью факта наличия недобросовестной конкуренции. </text:p>
      <text:p text:style-name="P21">Заявитель полагает, что факт местонахождения и почтового адреса ООО «ДМС» по бывшему местонахождению ООО «Дэйли» не может рассматриваться как факт недобросовестной конкуренции, т. к. ООО «ДМС» осуществляет аренду помещения у своего работника и при определении своего местонахождения руководствовалось лишь данным фактом, а не целью получить необоснованные преимущества.</text:p>
      <text:p text:style-name="P21">Заявитель полагает, что факт схожести наименований ООО «Дэйли» и ООО «Дэйлимедсервис» не может быть квалифицирован как в качестве недобросовестной конкуренции, так как наименование последнего в момент создания общества не оценивалось усредителем как схожее до степени смешения с ООО «Дэйли» в силу длины наименования и буквального перевода с английского языка.</text:p>
      <text:p text:style-name="P21">Также Заявитель обращает внимание, что ООО «Дэйли» и ООО «ДМС» идентифицируются как разные юридические лица.</text:p>
      <text:p text:style-name="P21">При рассмотрении дела № 14830-К/06-2018 об административном правонарушении, по мнению Заявителя, необоснованно были отклонены следующие смягчающие обстоятельства:</text:p>
      <text:list xml:id="list5140754482007511349" text:style-name="L1">
        <text:list-item>
          <text:p text:style-name="P27">отсутствие умысла при создании ООО «ДМС»;</text:p>
        </text:list-item>
        <text:list-item>
          <text:p text:style-name="P27">отсутствие фактов использования наименования ООО «Дэйли» в рекламе Заявителя.</text:p>
          <text:p text:style-name="P28"/>
        </text:list-item>
      </text:list>
      <text:p text:style-name="P12">По результатам рассмотрения жалобы установлено следующее.</text:p>
      <text:p text:style-name="P10">Решением Комиссии Ульяновского УФАС России от 06.10.2017 по делу № 13520/06-2016 о нарушении антимонопольного законодательства в действиях ООО «Дэйлимедсервис» установлен факт нарушения требований части 1 статьи 14.4 Федерального закона от 26.07.2006 № 135-ФЗ «О защите конкуренции» (далее – Закон «О защите конкуренции»).</text:p>
      <text:p text:style-name="P12">Допущенное Заявителем нарушение выразилось в акте недобросовестной конкуренции в форме приобретения и использования фирменного наименования ООО «Дейлимедсервис» сходного до степенпи смешения с наименованием ООО «Дэйли».</text:p>
      <text:p text:style-name="P12">На основании решения Комиссии Ульяновского УФАС России от 06.10.2017 по делу № 13520/06-2016 о нарушении антимонопольного законодательства в отношении Заявителя Ульяновским УФАС России возбуждено дело № 14830-К/06-2018 об административном правонарушении.</text:p>
      <text:p text:style-name="P13">По итогам рассмотрения дела № 14830-К/06-2018 об административном правонарушении <text:span text:style-name="T8">&lt;...&gt;</text:span> вынесено постановление от 12.07.2018 о привлечении ООО «ДМС» к административной ответственности, предусмотренной частью 2 статьи 14.33 КоАП РФ, и применении к ООО «ДМС» меры ответственности в <text:soft-page-break/>виде административного штрафа в размере 108 045 (сто восемь тысяч сорок пять) рублей. </text:p>
      <text:p text:style-name="P13"/>
      <text:p text:style-name="P13">Заявитель считает постановление незаконным и необоснованным.</text:p>
      <text:p text:style-name="P13">Однако доводы Заявителя об отсутствии в действиях ООО «ДМС» признаков недобросовестной конкуренции были предметом рассмотрения дела № А72-16315/2017 в Арбитражном суде Ульяновской области и Одиннадцатом арбитражном апелляционном суде и не могут быть приняты во внимание, так как они вступают в противоречие с вступившими в законную силу решением суда по делу № А72-16315/2017. </text:p>
      <text:p text:style-name="P13">Заявитель считает размер административного наказания в размере 108 045 рублей незаконным, необоснованным, завышенным и просит применить положение части 3.2 статьи 4.1 КоАП.</text:p>
      <text:p text:style-name="P14"><text:span text:style-name="T5">В соответствии с частью 3.2 статьи 4.1 КоАП п</text:span><text:span text:style-name="T4">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</text:span><text:span text:style-name="T7"> раздела II настоящего Кодекса, в случае, если минимальный размер административного штр</text:span><text:span text:style-name="T4">афа для юридических лиц составляет не менее ста тысяч рублей.</text:span></text:p>
      <text:p text:style-name="P14"><text:span text:style-name="T4">Однако исключительных обстоятельств, связанных с характером совершенного </text:span><text:span text:style-name="T6">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позволяющих применить положения части 3.2 статьи 4.1 КоАП, в рамках производства по данному делу об административном правонарушении не установлено.</text:span></text:p>
      <text:p text:style-name="P10">Таким образом, ФАС России полагает необоснованными вышеприведенные доводы Заявителя.</text:p>
      <text:p text:style-name="P11"/>
      <text:p text:style-name="P11">Нарушений процессуальных требований, предусмотренных Кодексом Российской Федерации об административных правонарушениях, в действиях должностных лиц Ульяновского УФАС России при возбуждении и рассмотрении дела № 14830-К/06-2018 об административном правонарушении, а также при вынесении постановления по указанному делу, выявлено не было.</text:p>
      <text:p text:style-name="P10">На основании изложенного, руководствуясь пунктом 1 части 1 статьи 30.7 КоАП РФ,</text:p>
      <text:p text:style-name="P18"> </text:p>
      <text:p text:style-name="P9"><text:soft-page-break/>Р Е Ш И Л:</text:p>
      <text:p text:style-name="P18"> </text:p>
      <text:p text:style-name="P11">Постановление от 12.07.218, вынесенное <text:span text:style-name="T8">&lt;...&gt;</text:span>, по делу № 14830-К/06-2018 об административном правонарушении в отношении ООО «ДМС», оставить без изменения, а жалобу ООО «ДМС» без удовлетворения.</text:p>
      <text:p text:style-name="P16"> 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366D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11781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8-1117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111781(1) </text:p></draw:text-box></draw:frame><draw:frame draw:style-name="Mfr2" draw:name="SpdBarcode" text:anchor-type="paragraph" svg:x="0cm" svg:width="3.6cm" svg:height="0.78cm" draw:z-index="7"><draw:image xlink:href="Pictures/10000201000000780000001AF1366D9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09:19:59.87</meta:creation-date>
    <meta:generator>OpenOffice.org/3.4.1$Win32 OpenOffice.org_project/341m1$Build-9593</meta:generator>
    <dc:date>2018-09-17T09:23:13.93</dc:date>
    <meta:editing-duration>PT2H22M4S</meta:editing-duration>
    <meta:editing-cycles>1</meta:editing-cycles>
    <meta:document-statistic meta:table-count="0" meta:image-count="1" meta:object-count="0" meta:page-count="4" meta:paragraph-count="45" meta:word-count="783" meta:character-count="6225"/>
    <meta:user-defined meta:name="Поле 1"/>
    <meta:user-defined meta:name="Поле 2"/>
    <meta:user-defined meta:name="Поле 3"/>
    <meta:user-defined meta:name="Поле 4"/>
  </office:meta>
</office:document-meta>
</file>